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left="2.8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left="2.8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text-indent="1.47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1.575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text-indent="1.477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1.477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42989952"/>RESOLUÇÃO<text:s/>Nº<text:s/>004/2023, DE 18<text:s/>DE AGOSTO DE 2023.</text:p>
      <text:p text:style-name="P3"><text:bookmark-end text:name="_Hlk142989952"/></text:p>
      <text:p text:style-name="P4">Dispõe sobre o enquadramento dos bens de<text:s/>consumo nas categorias de qualidade comum<text:s/>e de luxo, no âmbito do<text:s/>Poder Legislativo do<text:s/>Município de Getúlio<text:s/>Vargas.</text:p>
      <text:p text:style-name="P5"/>
      <text:p text:style-name="P6"><text:bookmark-start text:name="_Hlk142990014"/>Nilso João Talgatti, Presidente da Câmara de Vereadores de Getúlio Vargas, Estado do Rio Grande do Sul, no<text:s/>uso de suas atribuições legais que lhe são conferidas pela Lei Orgânica Municipal e considerando o<text:s/>disposto no § 1º do art. 20, da Lei Federal nº 14.133, de 1º de abril de 2021,<text:s/>estabelece:</text:p>
      <text:p text:style-name="P7"><text:bookmark-end text:name="_Hlk142990014"/></text:p>
      <text:p text:style-name="P8">Objeto e âmbito de aplicação</text:p>
      <text:p text:style-name="P9">Art. 1º Esta<text:s/>Resolução dispõe sobre o enquadramento<text:s/>dos bens de<text:s/>consumo nas categorias de qualidade comum e de luxo, no âmbito do<text:s/>Poder Legislativo do<text:s/>Município<text:s/>de Getúlio Vargas.</text:p>
      <text:p text:style-name="P10">Parágrafo único. Para efeito desta<text:s/>Resolução, considera-se bem de<text:s/>consumo todo material que atenda a, pelo menos, um dos critérios a seguir:</text:p>
      <text:p text:style-name="P11">a) durabilidade: quando, em uso normal, se perde ou tem reduzidas as<text:s/>suas condições de funcionamento, no prazo máximo de 2 (dois) anos;</text:p>
      <text:p text:style-name="P12">b) fragilidade: possui estrutura sujeita a modificação, por ser quebradiço<text:s/>ou deformável, caracterizando-se pela irrecuperabilidade e/ou perda de sua identidade;</text:p>
      <text:p text:style-name="P13">c) perecibilidade: quando sujeito a modificações químicas ou físicas,<text:s/>deteriora-se ou perde-se as suas características normais de uso;</text:p>
      <text:p text:style-name="P14">d) incorporabilidade: quando destinado à incorporação a outro bem, não<text:s/>podendo ser retirado sem prejuízo das características do principal; e</text:p>
      <text:p text:style-name="P15">e) transformabilidade: quando adquirido para fins de transformação.</text:p>
      <text:p text:style-name="P16"/>
      <text:p text:style-name="P17">Art. 2º Quando da realização de contratações com a utilização de<text:s/>recursos da União, no todo ou em parte, oriundos de transferências voluntárias,<text:s/>deverão ser<text:s/>observadas as disposições de regulamento aplicável no âmbito da Administração Pública federal<text:s/>direta, autárquica e fundacional, no que couber.</text:p>
      <text:p text:style-name="P18"/>
      <text:p text:style-name="P19"/>
      <text:p text:style-name="P20">Definições</text:p>
      <text:soft-page-break/>
      <text:p text:style-name="P21">Art. 3º Para os fins desta<text:s/>Resolução, considera-se:</text:p>
      <text:p text:style-name="P22">I - artigo de qualidade comum: bem de consumo que detém baixa ou<text:s/>moderada elasticidade-renda de demanda, em função da renda do indivíduo em uma sociedade;</text:p>
      <text:p text:style-name="P23">II - artigo de luxo: bem de consumo ostentatório que detém alta<text:s/>elasticidade-renda de demanda, em função da renda do indivíduo em uma sociedade; e</text:p>
      <text:p text:style-name="P24">III - elasticidade-renda de demanda: razão entre a variação percentual da<text:s/>quantidade demandada e a variação percentual<text:s/>da renda média dos consumidores.</text:p>
      <text:p text:style-name="P25"/>
      <text:p text:style-name="P26">Classificação de artigo de luxo</text:p>
      <text:p text:style-name="P27">Art. 4º Na classificação de um artigo como sendo de luxo, o<text:s/>Poder Legislativo<text:s/>deverá considerar:</text:p>
      <text:p text:style-name="P28">I - relatividade cultural: distinta percepção sobre o artigo, em função da<text:s/>cultura local, desde que haja impacto no preço do artigo;</text:p>
      <text:p text:style-name="P29">II - relatividade econômica: variáveis econômicas que incidem sobre o<text:s/>preço do artigo, especialmente a facilidade/dificuldade logística regional ou local de acesso ao<text:s/>bem; e</text:p>
      <text:p text:style-name="P30">III - relatividade temporal: mudança das variáveis mercadológicas do<text:s/>artigo ao longo do tempo, em função de evolução tecnológica, tendências sociais, alterações de<text:s/>disponibilidade no mercado e modificações no processo de suprimento logístico.</text:p>
      <text:p text:style-name="P31"/>
      <text:p text:style-name="P32">Vedações</text:p>
      <text:p text:style-name="P33">Art. 5º Fica vedada a inclusão de artigos de luxo no plano de<text:s/>contratações anual.</text:p>
      <text:p text:style-name="P34">§ 1º Antecedendo a elaboração do plano de contratações anual, os<text:s/>setores de contratação dos órgãos e entidades deverão identificar eventuais artigos de luxo<text:s/>constantes dos documentos de formalização de demanda (DFD) de que trata o inciso VII do art. 12<text:s/>da Lei Federal nº 14.133/2021.</text:p>
      <text:p text:style-name="P35">§ 2º Uma vez identificados, nos termos do § 1º, os DFD retornarão aos<text:s/>setores requisitantes, para a respectiva adequação.</text:p>
      <text:p text:style-name="P36">§ 3º Excepcionalmente, a inclusão de artigos de luxo no plano de<text:s/>contratações anual será possível, desde que motivada e justificadamente solicitada pelo setor de<text:s/>contratação e aceito pela autoridade competente e que a análise de custo-efetividade de que trata<text:s/>o art. 6º evidencie que o impacto decorrente da fruição do bem ultrapasse os custos envolvidos, e<text:s/>seja aprovada pela autoridade competente.</text:p>
      <text:p text:style-name="P37"/>
      <text:p text:style-name="P38">Análise de custo-efetividade</text:p>
      <text:soft-page-break/>
      <text:p text:style-name="P39">Art. 6º O<text:s/>Poder Legislativo, quando da elaboração dos estudos<text:s/>técnicos preliminares, deverão apresentar análise de custo-efetividade, demonstrando os<text:s/>resultados pretendidos da contratação em termos de economicidade e do melhor aproveitamento<text:s/>dos recursos humanos, materiais e financeiros disponíveis.</text:p>
      <text:p text:style-name="P40">Parágrafo único. A análise de que trata o caput deverá cotejar, se<text:s/>couber, os distintos resultados advindos das hipóteses de a contratação ser de artigo de luxo ou de<text:s/>bem de qualidade comum.</text:p>
      <text:p text:style-name="P41"/>
      <text:p text:style-name="P42">Disposições gerais</text:p>
      <text:p text:style-name="P43">Art. 7º O<text:s/>Poder Legislativo<text:s/>manterá à disposição do público em sítio eletrônico<text:s/>oficial a relação não exaustiva de artigos de luxo, quando houver.</text:p>
      <text:p text:style-name="P44">§ 1º A relação de que trata o caput estará sujeita à análise de<text:s/>relatividade, nos termos do art. 4º, a ser formalizada pelos órgãos e entidades contratantes e<text:s/>anexada aos autos da contratação, se couber.</text:p>
      <text:p text:style-name="P45">Art. 8º O<text:s/>Poder Legislativo<text:s/>poderá expedir normas complementares para a<text:s/>execução desta<text:s/>Resolução, bem como disponibilizar em meio eletrônico informações adicionais.</text:p>
      <text:p text:style-name="P46">Vigência</text:p>
      <text:p text:style-name="P47">Art. 9º. Esta<text:s/>Resolução<text:s/>entra em vigor da data de sua publicação.</text:p>
      <text:p text:style-name="P48"/>
      <text:p text:style-name="P49">CÂMARA DE VEREADORES DE GETÚLIO VARGAS, 18 de agosto de 2023.</text:p>
      <text:p text:style-name="P50"><text:tab/><text:tab/><text:tab/></text:p>
      <text:p text:style-name="P51">Vereador Nilso João Talgatti,</text:p>
      <text:p text:style-name="P52">Presidente.</text:p>
      <text:p text:style-name="P53"/>
      <text:p text:style-name="P54">Vereadora Jeferson Wilian Karpinski,</text:p>
      <text:p text:style-name="P55">1° Secretário.</text:p>
      <text:p text:style-name="P56"/>
      <text:p text:style-name="P57">Registre-se e publique-se.</text:p>
      <text:p text:style-name="P58">Cristiane Piccoli Dalapria,</text:p>
      <text:p text:style-name="P59"><text:span text:style-name="T60">Diretora <text:s/>Administr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z-index="251659264" draw:style-name="a0" draw:name="Imagem 2069738929" text:anchor-type="paragraph" svg:x="2.89375in" svg:y="-0.53958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8-18T16:46:00Z</meta:creation-date>
    <dc:date>2023-08-18T16:46:00Z</dc:date>
    <meta:print-date>2023-08-18T16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3" meta:character-count="5262" meta:row-count="37" meta:non-whitespace-character-count="4449"/>
  </office:meta>
</office:document-meta>
</file>