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size="14pt" style:font-size-asian="14pt"/>
    </style:style>
    <style:style style:name="T9" style:parent-style-name="Fonteparág.padrão" style:family="text">
      <style:text-properties fo:font-size="14pt" style:font-size-asian="14pt"/>
    </style:style>
    <style:style style:name="T10" style:parent-style-name="Fonteparág.padrão" style:family="text">
      <style:text-properties fo:font-size="14pt" style:font-size-asian="14pt"/>
    </style:style>
    <style:style style:name="T11" style:parent-style-name="Fonteparág.padrão" style:family="text">
      <style:text-properties fo:font-size="14pt" style:font-size-asian="14pt"/>
    </style:style>
    <style:style style:name="T12" style:parent-style-name="Fonteparág.padrão" style:family="text">
      <style:text-properties fo:font-size="14pt" style:font-size-asian="14pt"/>
    </style:style>
    <style:style style:name="T13" style:parent-style-name="Fonteparág.padrão" style:family="text">
      <style:text-properties fo:font-size="14pt" style:font-size-asian="14pt"/>
    </style:style>
    <style:style style:name="T14" style:parent-style-name="Fonteparág.padrão" style:family="text">
      <style:text-properties fo:font-size="14pt" style:font-size-asian="14pt"/>
    </style:style>
    <style:style style:name="P15" style:parent-style-name="Normal" style:family="paragraph">
      <style:paragraph-properties fo:text-align="justify" fo:margin-left="3.7409in">
        <style:tab-stops/>
      </style:paragraph-properties>
      <style:text-properties fo:font-size="14pt" style:font-size-asian="14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1.477in"/>
    </style:style>
    <style:style style:name="P29" style:parent-style-name="Normal" style:family="paragraph">
      <style:paragraph-properties fo:text-align="justify" fo:text-indent="1.47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1.477in">
        <style:tab-stops/>
      </style:paragraph-properties>
    </style:style>
    <style:style style:name="P34" style:parent-style-name="Normal" style:family="paragraph">
      <style:paragraph-properties fo:text-align="justify" fo:margin-left="1.477in">
        <style:tab-stops/>
      </style:paragraph-properties>
    </style:style>
    <style:style style:name="P35" style:parent-style-name="Normal" style:family="paragraph">
      <style:paragraph-properties fo:text-align="justify" fo:margin-left="1.477in">
        <style:tab-stops/>
      </style:paragraph-properties>
    </style:style>
    <style:style style:name="P36" style:parent-style-name="Normal" style:family="paragraph">
      <style:paragraph-properties fo:text-align="justify" fo:margin-left="1.477in">
        <style:tab-stops/>
      </style:paragraph-properties>
    </style:style>
    <style:style style:name="P37" style:parent-style-name="Normal" style:family="paragraph">
      <style:paragraph-properties fo:text-align="justify" fo:text-indent="1.4791in"/>
    </style:style>
    <style:style style:name="P38" style:parent-style-name="Normal" style:family="paragraph">
      <style:paragraph-properties fo:text-align="justify" fo:text-indent="1.4791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>RESOLUÇÃO N.º 0</text:span><text:span text:style-name="T9">2</text:span><text:span text:style-name="T10">/2023,<text:s/></text:span><text:span text:style-name="T11">12</text:span><text:span text:style-name="T12"><text:s/>de ma</text:span><text:span text:style-name="T13">i</text:span><text:span text:style-name="T14">o de 2023.</text:span></text:p>
      <text:p text:style-name="P15"><text:tab/><text:tab/><text:tab/><text:tab/></text:p>
      <text:p text:style-name="P16"><text:tab/><text:tab/><text:tab/><text:span text:style-name="T17">Domingo Borges de Oliveira</text:span>, Presidente da Câmara de Vereadores de Getúlio Vargas, Estado do Rio Grande do Sul, no uso de suas atribuições legais e de conformidade com o disposto no artigo 3º do Regimento Interno, faz saber que em Sessão Ordinária, foi aprovada e promulgada a seguinte:<text:s/></text:p>
      <text:p text:style-name="P18"/>
      <text:p text:style-name="P19">RESOLUÇÃO:</text:p>
      <text:p text:style-name="P20"><text:tab/><text:tab/><text:tab/>Art. 1º - Fica a Mesa Diretora desta Casa Legislativa, autorizada a realizar Sessão Ordinária Itinerante no Distrito<text:s/>de Souza Ramos,<text:s/>no dia<text:s/>25<text:s/>de maio de 2023.</text:p>
      <text:p text:style-name="P21"><text:tab/><text:tab/><text:tab/>§ 1º - A Sessão Ordinária a ser realizada no Distrito de Rio Toldo constará de:<text:s/></text:p>
      <text:p text:style-name="P22"><text:tab/><text:tab/><text:tab/>I – Verificação de “quorum”, leitura e votação da ata da Sessão anterior, leitura da correspondência e das proposições enviadas à Mesa, no prazo máximo de 20 (vinte) minutos;</text:p>
      <text:p text:style-name="P23"><text:tab/><text:tab/><text:tab/>II - Grande Expediente (Oradores Inscritos) em livro próprio, com duração de, no máximo uma hora, ou seja,<text:s/>dividido em partes iguais entre as bancadas representativas na Câmara não podendo ser superior a 03 (três) oradores por bancada;</text:p>
      <text:p text:style-name="P24"><text:tab/><text:tab/><text:tab/>III – Discussão e votação da matéria constante na ordem do dia;</text:p>
      <text:p text:style-name="P25"><text:tab/><text:tab/><text:tab/>IV -<text:s/><text:tab/>Explicação pessoal, com 05 (cinco) minutos para cada orador; caso haja disponibilidade de tempo dentro do horário normal da Sessão.<text:tab/><text:s/></text:p>
      <text:p text:style-name="P26"><text:tab/><text:tab/><text:tab/>§ 2º - A Sessão Ordinária do Distrito de Rio Toldo ficará submetida às normas do Regimento Interno da Câmara de Vereadores de Getúlio Vargas;</text:p>
      <text:p text:style-name="P27"><text:s/><text:tab/><text:tab/><text:tab/></text:p>
      <text:p text:style-name="P28">Art. 2º - Com a finalidade de possibilitar a realização da Sessão Ordinária a que alude esta Resolução, fica a Presidência da Casa Legislativa autorizada a<text:s/>contratar<text:s/>empresa de sonorização, para<text:s/>gravação e<text:s/>transmissão da Sessão Ordinária.<text:s/></text:p>
      <text:p text:style-name="P29"/>
      <text:p text:style-name="P30"><text:tab/><text:tab/><text:tab/>Art. 3º - A Sessão Ordinária será no salão do<text:s/>Esporte Clube Guarani Formiguense, localizado<text:s/>no Distrito de<text:s/>Souza Ramos.</text:p>
      <text:p text:style-name="P31"/>
      <text:soft-page-break/>
      <text:p text:style-name="P32"><text:tab/><text:tab/><text:tab/>Art. 4º - As despesas decorrentes desta Resolução terão suporte na seguinte dotação orçamentária:</text:p>
      <text:p text:style-name="P33">01 <text:s/>Legislativa</text:p>
      <text:p text:style-name="P34">01031 Ação Legislativa</text:p>
      <text:p text:style-name="P35">0103100001 Execução da Ação Legislativa</text:p>
      <text:p text:style-name="P36">0131000012.001 Manutenção das Atividades do Legislativo</text:p>
      <text:p text:style-name="P37"/>
      <text:p text:style-name="P38">Art. 5º - Esta Resolução entra em vigor na data de sua aprovação.</text:p>
      <text:p text:style-name="P39"/>
      <text:p text:style-name="P40">CÂMARA <text:s/>DE VEREADORES DE GETÚLIO VARGAS,<text:s/>12<text:s/>de<text:s/>maio<text:s/>de 2023.</text:p>
      <text:p text:style-name="P41"><text:tab/><text:tab/><text:tab/></text:p>
      <text:p text:style-name="P42">Vereador Domingo Borges de Oliveira,</text:p>
      <text:p text:style-name="P43">Presidente.</text:p>
      <text:p text:style-name="P44"/>
      <text:p text:style-name="P45">Vereadora Aquiles Pessoa da Silva,</text:p>
      <text:p text:style-name="P46">1° Secretário.</text:p>
      <text:p text:style-name="P47"/>
      <text:p text:style-name="P48">Registre-se e publique-se</text:p>
      <text:p text:style-name="P49"/>
      <text:p text:style-name="P50">Cristiane Piccoli Dalapria,</text:p>
      <text:p text:style-name="P51">Diretora <text:s/>Administrativa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markedcontent" style:display-name="markedcontent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normal0" style:display-name="normal" style:family="paragraph" style:parent-style-name="Normal">
      <style:paragraph-properties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979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351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5-12T19:07:00Z</meta:creation-date>
    <dc:date>2023-05-12T19:07:00Z</dc:date>
    <meta:print-date>2023-05-12T19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58" meta:character-count="2291" meta:row-count="16" meta:non-whitespace-character-count="1937"/>
  </office:meta>
</office:document-meta>
</file>