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font-size="14pt" style:font-size-asian="14pt"/>
    </style:style>
    <style:style style:name="T9" style:parent-style-name="Fonteparág.padrão" style:family="text">
      <style:text-properties fo:font-size="14pt" style:font-size-asian="14pt"/>
    </style:style>
    <style:style style:name="T10" style:parent-style-name="Fonteparág.padrão" style:family="text">
      <style:text-properties fo:font-size="14pt" style:font-size-asian="14pt"/>
    </style:style>
    <style:style style:name="P11" style:parent-style-name="Normal" style:family="paragraph">
      <style:paragraph-properties fo:text-align="justify" fo:margin-left="3.7409in">
        <style:tab-stops/>
      </style:paragraph-properties>
      <style:text-properties fo:font-size="14pt" style:font-size-asian="14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1.477in"/>
    </style:style>
    <style:style style:name="P25" style:parent-style-name="Normal" style:family="paragraph">
      <style:paragraph-properties fo:text-align="justify" fo:text-indent="1.47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margin-left="1.477in">
        <style:tab-stops/>
      </style:paragraph-properties>
    </style:style>
    <style:style style:name="P30" style:parent-style-name="Normal" style:family="paragraph">
      <style:paragraph-properties fo:text-align="justify" fo:margin-left="1.477in">
        <style:tab-stops/>
      </style:paragraph-properties>
    </style:style>
    <style:style style:name="P31" style:parent-style-name="Normal" style:family="paragraph">
      <style:paragraph-properties fo:text-align="justify" fo:margin-left="1.477in">
        <style:tab-stops/>
      </style:paragraph-properties>
    </style:style>
    <style:style style:name="P32" style:parent-style-name="Normal" style:family="paragraph">
      <style:paragraph-properties fo:text-align="justify" fo:margin-left="1.477in">
        <style:tab-stops/>
      </style:paragraph-properties>
    </style:style>
    <style:style style:name="P33" style:parent-style-name="Normal" style:family="paragraph">
      <style:paragraph-properties fo:text-align="justify" fo:text-indent="1.4791in"/>
    </style:style>
    <style:style style:name="P34" style:parent-style-name="Normal" style:family="paragraph">
      <style:paragraph-properties fo:text-align="justify" fo:text-indent="1.4791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>RESOLUÇÃO N.º 01/2023, 0</text:span><text:span text:style-name="T9">9</text:span><text:span text:style-name="T10"><text:s/>de março de 2023.</text:span></text:p>
      <text:p text:style-name="P11"><text:tab/><text:tab/><text:tab/><text:tab/></text:p>
      <text:p text:style-name="P12"><text:tab/><text:tab/><text:tab/><text:span text:style-name="T13">Domingo Borges de Oliveira</text:span>, Presidente da Câmara de Vereadores de Getúlio Vargas, Estado do Rio Grande do Sul, no uso de suas atribuições legais e de conformidade com o disposto no artigo 3º do Regimento Interno, faz saber que em Sessão Ordinária, foi aprovada e promulgada a seguinte:<text:s/></text:p>
      <text:p text:style-name="P14"/>
      <text:p text:style-name="P15">RESOLUÇÃO:</text:p>
      <text:p text:style-name="P16"><text:tab/><text:tab/><text:tab/>Art. 1º - Fica a Mesa Diretora desta Casa Legislativa, autorizada a realizar Sessão Ordinária Itinerante no Distrito de Rio Toldo,<text:s/>no dia 30 de março de 2023.</text:p>
      <text:p text:style-name="P17"><text:tab/><text:tab/><text:tab/>§ 1º - A Sessão Ordinária a ser realizada no Distrito de Rio Toldo constará de:<text:s/></text:p>
      <text:p text:style-name="P18"><text:tab/><text:tab/><text:tab/>I – Verificação de “quorum”, leitura e votação da ata da Sessão anterior, leitura da correspondência e das proposições enviadas à Mesa, no prazo máximo de 20 (vinte) minutos;</text:p>
      <text:p text:style-name="P19"><text:tab/><text:tab/><text:tab/>II - Grande Expediente (Oradores Inscritos) em livro próprio, com duração de, no máximo uma hora, ou seja,<text:s/>dividido em partes iguais entre as bancadas representativas na Câmara não podendo ser superior a 03 (três) oradores por bancada;</text:p>
      <text:p text:style-name="P20"><text:tab/><text:tab/><text:tab/>III – Discussão e votação da matéria constante na ordem do dia;</text:p>
      <text:p text:style-name="P21"><text:tab/><text:tab/><text:tab/>IV -<text:s/><text:tab/>Explicação pessoal, com 05 (cinco) minutos para cada orador; caso haja disponibilidade de tempo dentro do horário normal da Sessão.<text:tab/><text:s/></text:p>
      <text:p text:style-name="P22"><text:tab/><text:tab/><text:tab/>§ 2º - A Sessão Ordinária do Distrito de Rio Toldo ficará submetida às normas do Regimento Interno da Câmara de Vereadores de Getúlio Vargas;</text:p>
      <text:p text:style-name="P23"><text:s/><text:tab/><text:tab/><text:tab/></text:p>
      <text:p text:style-name="P24">Art. 2º - Com a finalidade de possibilitar a realização da Sessão Ordinária a que alude esta Resolução, fica a Presidência da Casa Legislativa autorizada a<text:s/>contratar<text:s/>empresa de sonorização, para<text:s/>gravação e<text:s/>transmissão da Sessão Ordinária.<text:s/></text:p>
      <text:p text:style-name="P25"/>
      <text:p text:style-name="P26"><text:tab/><text:tab/><text:tab/>Art. 3º - A Sessão Ordinária será na Sede do Salão Comunitário São Miguel, localizada no Distrito do Rio Toldo.</text:p>
      <text:p text:style-name="P27"/>
      <text:soft-page-break/>
      <text:p text:style-name="P28"><text:tab/><text:tab/><text:tab/>Art. 4º - As despesas decorrentes desta Resolução terão suporte na seguinte dotação orçamentária:</text:p>
      <text:p text:style-name="P29">01 <text:s/>Legislativa</text:p>
      <text:p text:style-name="P30">01031 Ação Legislativa</text:p>
      <text:p text:style-name="P31">0103100001 Execução da Ação Legislativa</text:p>
      <text:p text:style-name="P32">0131000012.001 Manutenção das Atividades do Legislativo</text:p>
      <text:p text:style-name="P33"/>
      <text:p text:style-name="P34">Art. 5º - Esta Resolução entra em vigor na data de sua aprovação.</text:p>
      <text:p text:style-name="P35"/>
      <text:p text:style-name="P36">CÂMARA <text:s/>DE VEREADORES DE GETÚLIO VARGAS,<text:s/>09<text:s/>de<text:s/>março<text:s/>de 2023.</text:p>
      <text:p text:style-name="P37"><text:tab/><text:tab/><text:tab/></text:p>
      <text:p text:style-name="P38">Vereador Domingo Borges de Oliveira,</text:p>
      <text:p text:style-name="P39">Presidente.</text:p>
      <text:p text:style-name="P40"/>
      <text:p text:style-name="P41">Vereadora Aquiles Pessoa da Silva,</text:p>
      <text:p text:style-name="P42">1° Secretário.</text:p>
      <text:p text:style-name="P43"/>
      <text:p text:style-name="P44">Registre-se e publique-se</text:p>
      <text:p text:style-name="P45"/>
      <text:p text:style-name="P46">Cristiane Piccoli Dalapria,</text:p>
      <text:p text:style-name="P47">Diretora <text:s/>Administrativa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markedcontent" style:display-name="markedcontent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normal0" style:display-name="normal" style:family="paragraph" style:parent-style-name="Normal">
      <style:paragraph-properties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979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68in"/>
      </style:header-style>
      <style:footer-style>
        <style:header-footer-properties style:dynamic-spacing="true" fo:min-height="0.351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3-09T14:22:00Z</meta:creation-date>
    <dc:date>2023-03-09T14:22:00Z</dc:date>
    <meta:print-date>2023-03-09T14:2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357" meta:character-count="2284" meta:row-count="16" meta:non-whitespace-character-count="1931"/>
  </office:meta>
</office:document-meta>
</file>