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90628in" svg:height="10.20033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6.87243in" svg:height="9.50211in" style:rel-width="scale" style:rel-height="scale"><draw:image xlink:href="media/image2.emf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5-27T17:38:00Z</meta:creation-date>
    <dc:date>2022-05-27T17:38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