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Cabeçalho" style:family="paragraph">
      <style:paragraph-properties fo:text-align="justify" fo:line-height="150%" fo:margin-left="2.6583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Cabeçalho" style:family="paragraph">
      <style:paragraph-properties fo:text-align="justify" fo:line-height="150%" fo:margin-left="2.6583in">
        <style:tab-stops>
          <style:tab-stop style:type="left" style:position="0.2951in"/>
        </style:tab-stops>
      </style:paragraph-properties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P14" style:parent-style-name="Cabeçalho" style:family="paragraph">
      <style:paragraph-properties fo:text-align="center" fo:line-height="15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5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fo:hyphenate="false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P19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0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1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2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fo:hyphenate="false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P28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9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0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50%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SOLUÇÃO<text:s/>N.º 001/19, de<text:s/>09<text:s/>de agosto de 2019.</text:p>
      <text:p text:style-name="P9"/>
      <text:p text:style-name="P10"><text:span text:style-name="T11">Dispõe sobre a transmissão ao vivo das Sessões da Câmara Municipal de Getúlio Vargas através da rede mundial de computadores (</text:span><text:span text:style-name="T12">internet</text:span><text:span text:style-name="T13">).</text:span></text:p>
      <text:p text:style-name="P14"/>
      <text:p text:style-name="P15"><text:span text:style-name="T16">Art. 1º Fica instituída e autorizada a transmissão em tempo real das Sessões realizadas na Sala de Sessões Eng. Firmino Girardello, desta Casa Legislativa, através da rede mundial de computadores (</text:span><text:span text:style-name="T17">internet</text:span><text:span text:style-name="T18">).</text:span></text:p>
      <text:p text:style-name="P19"><text:s/></text:p>
      <text:p text:style-name="P20">Art. 2º Fica proibida a transmissão das Sessões Secretas, de acordo com o previsto no Regimento Interno do Poder Legislativo e da Lei Orgânica Municipal.</text:p>
      <text:p text:style-name="P21"/>
      <text:p text:style-name="P22"><text:span text:style-name="T23">Art. 3º Em caso de instabilidade do sinal de<text:s/></text:span><text:span text:style-name="T24">internet<text:s/></text:span><text:span text:style-name="T25">ou qualquer outro problema técnico<text:s/></text:span><text:span text:style-name="T26">fica dispensada a transmissão prevista no art. 1º desta Resolução</text:span><text:span text:style-name="T27">.</text:span></text:p>
      <text:p text:style-name="P28"/>
      <text:p text:style-name="P29">Art. 4º Esta Resolução entra em vigor na data de sua publicação.</text:p>
      <text:p text:style-name="P30"/>
      <text:p text:style-name="P31">CÂMARA DE VEREADORES DE GETÚLIO VARGAS, 09<text:s/>de agosto de 2019.</text:p>
      <text:p text:style-name="P32"/>
      <text:p text:style-name="P33"/>
      <text:p text:style-name="P34"><text:s text:c="18"/>Dinarte Afonso Tagliari Farias, <text:s text:c="20"/>Domingo Borges de Oliveira,</text:p>
      <text:p text:style-name="P35"><text:s text:c="19"/>Presidente. <text:s text:c="52"/>1.º Secretário.</text:p>
      <text:p text:style-name="P36"/>
      <text:p text:style-name="P37"/>
      <text:p text:style-name="P38">Registre-se e publique-se.</text:p>
      <text:p text:style-name="P39"/>
      <text:p text:style-name="P40">Cristiane Piccoli Dalapria,</text:p>
      <text:p text:style-name="P41"><text:span text:style-name="T42">Diretora Administra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15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âmaraGV</dc:creator>
    <meta:creation-date>2019-08-30T19:55:00Z</meta:creation-date>
    <dc:date>2019-08-30T19:55:00Z</dc:date>
    <meta:print-date>2019-08-08T14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6" meta:row-count="7" meta:non-whitespace-character-count="944"/>
  </office:meta>
</office:document-meta>
</file>