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1/2023, DE<text:s/>14<text:s/>DE<text:s/>MARÇO<text:s/>DE 2023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aroline Glowachi.</text:p>
      <text:p text:style-name="P15"/>
      <text:p text:style-name="P16"/>
      <text:p text:style-name="P17"/>
      <text:p text:style-name="P18"><text:tab/><text:tab/><text:tab/><text:span text:style-name="T19">Domingo Borges de Oliveira</text:span>, Presidente, em exercício,<text:s/>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20<text:s/>(vinte)<text:s/>dias de férias regulamentares, a partir de<text:s/>03<text:s/>de<text:s/>abril<text:s/>de<text:s/>2023,<text:s/>à servidora<text:s/>CAROLINE GLOWACHI,<text:s/>Chefe de Gabinete da Presidência,<text:s/>correspondente<text:s/>ao período aquisitivo de <text:s/>15/03/2022<text:s/>a<text:s/>14/03/2023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4<text:s/>de<text:s/>março<text:s/>de 2023.</text:p>
      <text:p text:style-name="P30"/>
      <text:p text:style-name="P31"/>
      <text:p text:style-name="P32"/>
      <text:p text:style-name="P33"/>
      <text:p text:style-name="P34">Domingo Borges de Oliveir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3-17T18:41:00Z</meta:creation-date>
    <dc:date>2023-03-17T18:41:00Z</dc:date>
    <meta:print-date>2023-03-17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