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3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left="3.4465in">
        <style:tab-stops/>
      </style:paragraph-properties>
    </style:style>
    <style:style style:name="T5" style:parent-style-name="Fonteparág.padrão" style:family="text">
      <style:text-properties style:font-size-complex="12pt"/>
    </style:style>
    <style:style style:name="P6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margin-left="0.4916in">
        <style:tab-stops/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PORTARIA Nº 022/2022, DE<text:s/>09<text:s/>DE<text:s/>DEZEMBRO<text:s/>DE 2022.</text:p>
      <text:p text:style-name="P3"/>
      <text:p text:style-name="P4"><text:span text:style-name="T5">Exonera a</text:span><text:s/>servidora<text:s/>Fernanda Morandini<text:s/>do<text:s/>cargo de<text:s/>Diretora Administrativa da Câmara de Vereadores.</text:p>
      <text:p text:style-name="P6"/>
      <text:p text:style-name="P7"/>
      <text:p text:style-name="P8"/>
      <text:p text:style-name="P9"><text:tab/><text:tab/><text:tab/><text:span text:style-name="T10">Dinarte Afonso Tagliari Farias</text:span>, Presidente da Câmara de Vereadores de Getúlio Vargas, Estado do Rio Grande do Sul, no uso de suas atribuições legais, resolve:</text:p>
      <text:p text:style-name="P11"/>
      <text:p text:style-name="P12"><text:tab/><text:tab/><text:tab/>Art. 1° <text:s/>Exonerar, em 10 de dezembro de 2022, a servidora Fernanda Morandini do Cargo em Comissão (CC) de “Diretora Administrativa” da Câmara Municipal de Vereadores de Getúlio Vargas, a qual fora nomeada por meio da Portaria n.º 012/18, de 14 de junho de 2022, tendo sido prorrogado o prazo de nomeação através da Portaria n.º 015/2022, de 30 de junho de 2022.<text:s/></text:p>
      <text:p text:style-name="P13"/>
      <text:p text:style-name="P14"><text:tab/><text:tab/><text:tab/>Art. 2° Determinar o pagamento dos direitos sociais que são devidos a servidora exonerada.<text:s/></text:p>
      <text:p text:style-name="P15"/>
      <text:p text:style-name="P16"><text:tab/><text:tab/><text:tab/>Art. 3° <text:s/>Esta Portaria entra em vigor na data de sua publicação</text:p>
      <text:p text:style-name="P17"/>
      <text:p text:style-name="P18"/>
      <text:p text:style-name="P19">CÂMARA DE VEREADORES, Getúlio Vargas (RS),<text:s/>09<text:s/>de<text:s/>dezembro<text:s/>de 2022.</text:p>
      <text:p text:style-name="P20"/>
      <text:p text:style-name="P21"/>
      <text:p text:style-name="P22"/>
      <text:p text:style-name="P23">Dinarte Afonso Tagliari Farias,</text:p>
      <text:p text:style-name="P24">Presidente.</text:p>
      <text:p text:style-name="P25"/>
      <text:p text:style-name="P26"/>
      <text:p text:style-name="P27"/>
      <text:p text:style-name="P28">Registre-se e Publique-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Gabinete</dc:creator>
    <meta:creation-date>2022-12-22T12:20:00Z</meta:creation-date>
    <dc:date>2022-12-22T12:20:00Z</dc:date>
    <meta:print-date>2022-12-22T12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4" meta:character-count="990" meta:row-count="6" meta:non-whitespace-character-count="837"/>
  </office:meta>
</office:document-meta>
</file>