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9/2022, DE<text:s/>13<text:s/>DE<text:s/>ABRIL<text:s/>DE 2022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ristiane Piccoli<text:s/>Dalapria.</text:p>
      <text:p text:style-name="P15"/>
      <text:p text:style-name="P16"/>
      <text:p text:style-name="P17"/>
      <text:p text:style-name="P18"><text:tab/><text:tab/><text:tab/><text:span text:style-name="T19">DINARTE AFONSO TAGLIARI FARIAS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cinco<text:s/>(05) dias de férias regulamentares, a partir de<text:s/>18<text:s/>de<text:s/>abril<text:s/>de<text:s/>2022,<text:s/>à servidora<text:s/>CRISTIANE PICCOLI<text:s/>DALAPRIA,<text:s/>Diretora<text:s/>Administrativa<text:s/>do Poder Legislativo,<text:s/>correspondente<text:s/>ao período aquisitivo de <text:s/>02/01/2020<text:s/>a<text:s/>01/01/2021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13<text:s/>de<text:s/>abril<text:s/>de 2022.</text:p>
      <text:p text:style-name="P30"/>
      <text:p text:style-name="P31"/>
      <text:p text:style-name="P32"/>
      <text:p text:style-name="P33"/>
      <text:p text:style-name="P34">Dinarte Afonso Tagliari Farias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2-05-03T14:14:00Z</meta:creation-date>
    <dc:date>2022-05-03T14:14:00Z</dc:date>
    <meta:print-date>2022-05-03T1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42" meta:row-count="6" meta:non-whitespace-character-count="796"/>
  </office:meta>
</office:document-meta>
</file>