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weight-complex="bold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center"/>
      <style:text-properties fo:language="pt" fo:country="B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left="3.4465in" fo:text-indent="-0.4597in">
        <style:tab-stops/>
      </style:paragraph-properties>
    </style:style>
  </office:automatic-styles>
  <office:body>
    <office:text text:use-soft-page-breaks="true">
      <text:p text:style-name="P1">PORTARIA Nº<text:s/>002/2022, DE<text:s/>11<text:s/>DE<text:s/>JANEIRO<text:s/>DE 2022.</text:p>
      <text:p text:style-name="P9"/>
      <text:p text:style-name="P10"/>
      <text:p text:style-name="P11">Nomeia<text:s/>Thomás Kurtz Fabris<text:s/>para o cargo de Assessor Jurídico da Câmara de Vereadores.</text:p>
      <text:p text:style-name="P12"/>
      <text:p text:style-name="P13"/>
      <text:p text:style-name="P14"/>
      <text:p text:style-name="P15"><text:tab/><text:tab/><text:tab/><text:span text:style-name="T16">Dinarte Afonso Tagliari Farias</text:span>, Presidente da Câmara de Vereadores de Getúlio Vargas, Estado do Rio Grande do Sul, no uso de suas atribuições legais, e de conformidade com o disposto na Lei n.º 3.097, de 04 de março de 2002, resolve:</text:p>
      <text:p text:style-name="P17"><text:tab/><text:tab/><text:tab/></text:p>
      <text:p text:style-name="P18"><text:tab/><text:tab/><text:tab/>Art. 1° <text:s/>Nomear “Thomás Kurtz Fabris” para o Cargo em Comissão (CC-2) de “Assessor Jurídico” da Câmara Municipal de Vereadores de Getúlio Vargas.</text:p>
      <text:p text:style-name="P19"/>
      <text:p text:style-name="P20"><text:tab/><text:tab/><text:tab/>Art. 2° <text:s/>O funcionário mencionado no artigo anterior deverá, a partir de<text:s/>11<text:s/>de<text:s/>janeiro<text:s/>de 2022, desempenhar as atribuições descritas no Anexo I da Lei Municipal n.º 3.097, de 04 de março de 2002.</text:p>
      <text:p text:style-name="P21"/>
      <text:p text:style-name="P22"><text:tab/><text:tab/><text:tab/>Art. 3° <text:s/>Esta Portaria entra em vigor na data de sua publicação.</text:p>
      <text:p text:style-name="P23"/>
      <text:p text:style-name="P24">CÂMARA DE VEREADORES, Getúlio Vargas (RS),<text:s/>11<text:s/>de<text:s/>janeiro<text:s/>de 2022.</text:p>
      <text:p text:style-name="P25"/>
      <text:p text:style-name="P26"/>
      <text:p text:style-name="P27"/>
      <text:p text:style-name="P28"><text:span text:style-name="T29">Dinarte Afonso Tagliari Farias</text:span>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>Cristiane Piccoli Dalapria,</text:p>
      <text:p text:style-name="P38">Diretora Administrativa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2-25T14:43:00Z</meta:creation-date>
    <dc:date>2022-02-25T14:43:00Z</dc:date>
    <meta:print-date>2022-01-03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01" meta:row-count="7" meta:non-whitespace-character-count="847"/>
  </office:meta>
</office:document-meta>
</file>