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Fonteparág.padrão" style:family="text">
      <style:text-properties fo:font-size="16pt" style:font-size-asian="16pt"/>
    </style:style>
    <style:style style:name="P11" style:parent-style-name="Normal" style:family="paragraph">
      <style:paragraph-properties fo:text-align="justify"/>
      <style:text-properties fo:font-size="16pt" style:font-size-asian="16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/>
      <style:text-properties fo:font-size="16pt" style:font-size-asian="16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/>
      <style:text-properties fo:font-size="16pt" style:font-size-asian="16pt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margin-left="3.4465in" fo:text-indent="-0.4597in">
        <style:tab-stops/>
      </style:paragraph-properties>
    </style:style>
    <style:style style:name="T15" style:parent-style-name="Fonteparág.padrão" style:family="text">
      <style:text-properties fo:font-size="16pt" style:font-size-asian="16pt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T20" style:parent-style-name="Fonteparág.padrão" style:family="text">
      <style:text-properties fo:font-weight="bold" style:font-weight-asian="bold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 fo:margin-left="0.4916in">
        <style:tab-stops/>
      </style:paragraph-properties>
    </style:style>
    <style:style style:name="P29" style:parent-style-name="Normal" style:family="paragraph">
      <style:paragraph-properties fo:text-align="justify" fo:margin-left="0.4916in">
        <style:tab-stops/>
      </style:paragraph-properties>
    </style:style>
    <style:style style:name="P30" style:parent-style-name="Normal" style:family="paragraph">
      <style:paragraph-properties fo:text-align="justify" fo:margin-left="0.4916in">
        <style:tab-stops/>
      </style:paragraph-properties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>PORTARIA Nº 009/2021, DE 10 DE SETEMBRO DE 2021.</text:span></text:p>
      <text:p text:style-name="P11"/>
      <text:p text:style-name="P12"/>
      <text:p text:style-name="P13"/>
      <text:p text:style-name="P14"><text:span text:style-name="T15"><text:s text:c="8"/>C</text:span>oncede férias a servidora Mercedes da Silva.</text:p>
      <text:p text:style-name="P16"/>
      <text:p text:style-name="P17"/>
      <text:p text:style-name="P18"/>
      <text:p text:style-name="P19"><text:tab/><text:tab/><text:tab/><text:span text:style-name="T20">Jeferson Wilian Karpinski</text:span>, Presidente da Câmara de Vereadores de Getúlio Vargas, Estado do Rio Grande do Sul, no uso de suas atribuições legais, resolve:</text:p>
      <text:p text:style-name="P21"/>
      <text:p text:style-name="P22"><text:tab/><text:tab/><text:tab/>Art. 1.° - Conceder quinze (15) dias de férias regulamentares, a partir de 14 de setembro de 2021, a servidora MERCEDES DA SILVA, servente cedida ao Poder Legislativo, correspondente ao período aquisitivo de <text:s/>01/07/2019 a 30/06/2020.</text:p>
      <text:p text:style-name="P23"><text:s/></text:p>
      <text:p text:style-name="P24"><text:tab/><text:tab/><text:tab/>Art. 2.° - Determinar o pagamento de um terço (1/3) legal, calculado sobre o valor das férias mencionadas no artigo 1.° desta Portaria.<text:s/></text:p>
      <text:p text:style-name="P25"/>
      <text:p text:style-name="P26"><text:tab/><text:tab/><text:tab/>Art. 3.° <text:s/>- Esta Portaria entra em vigor na data de sua publicação.</text:p>
      <text:p text:style-name="P27"/>
      <text:p text:style-name="P28"/>
      <text:p text:style-name="P29"/>
      <text:p text:style-name="P30">CÂMARA DE VEREADORES, Getúlio Vargas (RS), 10 de setembro de 2021.</text:p>
      <text:p text:style-name="P31"/>
      <text:p text:style-name="P32"/>
      <text:p text:style-name="P33"/>
      <text:p text:style-name="P34"/>
      <text:p text:style-name="P35">Jeferson Wilian Karpinski,</text:p>
      <text:p text:style-name="P36">Presidente.</text:p>
      <text:p text:style-name="P37"/>
      <text:p text:style-name="P38"/>
      <text:p text:style-name="P39"/>
      <text:p text:style-name="P40">Registre-se e Publique-se</text:p>
      <text:p text:style-name="P41"/>
      <text:p text:style-name="P42"/>
      <text:p text:style-name="P43"/>
      <text:p text:style-name="P44">Cristiane Piccoli Dalapria,</text:p>
      <text:p text:style-name="P45">Diretora Administrativa.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punctuation-wrap="simple" style:text-autospace="none" style:vertical-align="baseline"/>
      <style:text-properties fo:font-size="12pt" style:font-size-asian="12pt" fo:language="pt" fo:country="PT" style:language-asian="zh" style:country-asian="CN"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CabeçalhoChar" style:display-name="Cabeçalho Char" style:family="text">
      <style:text-properties fo:font-size="12pt" style:font-size-asian="12pt" fo:language="pt" fo:country="PT"/>
    </style:style>
    <style:style style:name="RodapéChar" style:display-name="Rodapé Char" style:family="text">
      <style:text-properties fo:font-size="12pt" style:font-size-asian="12pt" fo:language="pt" fo:country="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fo:language="pt" fo:country="PT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Ari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208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479in"/>
      </style:header-style>
      <style:footer-style>
        <style:header-footer-properties style:dynamic-spacing="true" fo:min-height="0.0868in"/>
      </style:footer-style>
    </style:page-layout>
    <style:style style:name="P2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T3" style:parent-style-name="Fonteparág.padrão" style:family="text">
      <style:text-properties fo:font-weight="bold" style:font-weight-asian="bold" fo:font-size="14pt" style:font-size-asian="14pt" fo:language="pt" fo:country="BR" style:language-asian="pt" style:country-asian="BR"/>
    </style:style>
    <style:style style:name="T4" style:parent-style-name="Fonteparág.padrão" style:family="text">
      <style:text-properties fo:font-weight="bold" style:font-weight-asian="bold" fo:font-size="14pt" style:font-size-asian="14pt"/>
    </style:style>
    <style:style style:name="P5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T6" style:parent-style-name="Fonteparág.padrão" style:family="text">
      <style:text-properties fo:font-weight="bold" style:font-weight-asian="bold" fo:font-size="14pt" style:font-size-asian="14pt"/>
    </style:style>
    <style:style style:name="P7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P8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P9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family="graphic" style:name="a0" style:parent-style-name="Graphics">
      <style:graphic-properties fo:border="0.01042in none" fo:background-color="#ffffff" style:wrap="parallel" style:wrap-contour="false" draw:opacity="0%" fo:clip="rect(-0.00069in -0.00069in -0.00069in -0.00069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agem 1" text:anchor-type="paragraph" svg:x="-0.34792in" svg:y="-0.01389in" svg:width="0.86667in" svg:height="1.06319in" style:rel-width="scale" style:rel-height="scale"><draw:image xlink:href="media/image1.png" xlink:type="simple" xlink:show="embed" xlink:actuate="onLoad"/><svg:title/><svg:desc/></draw:frame></text:span><text:span text:style-name="T4">Estado do Rio Grande do Sul<text:s/></text:span></text:p>
        <text:p text:style-name="P5"><text:span text:style-name="T6">Câmara de Vereadores de Getúlio Vargas</text:span></text:p>
        <text:p text:style-name="P7">Rua Irmão Gabriel Leão, nº 681 – Fone/Fax: (54) 3341-3889</text:p>
        <text:p text:style-name="P8">CEP 99.900-000 – Getúlio Vargas – RS</text:p>
        <text:p text:style-name="P9">www.getuliovargas.rs.leg.br | camaragv@camaragv.rs.gov.br</text:p>
        <text:p text:style-name="Cabeçalho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RTARIA Nº 001/2004, DE 7 DE JANEIRO DE 2004</dc:title>
    <meta:initial-creator>CÂMARA MUNICIPAL VEREADORES</meta:initial-creator>
    <dc:creator>Gabinete</dc:creator>
    <meta:creation-date>2021-10-01T14:23:00Z</meta:creation-date>
    <dc:date>2021-10-01T14:23:00Z</dc:date>
    <meta:print-date>2021-10-01T14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3" meta:character-count="916" meta:row-count="6" meta:non-whitespace-character-count="774"/>
  </office:meta>
</office:document-meta>
</file>