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6/2019, DE<text:s/>01<text:s/>DE<text:s/>FEVEREIRO<text:s/>DE 2019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ao<text:s/>servidor<text:s/>Lucas Serafini.</text:p>
      <text:p text:style-name="P15"/>
      <text:p text:style-name="P16"/>
      <text:p text:style-name="P17"/>
      <text:p text:style-name="P18"><text:tab/><text:tab/><text:tab/><text:span text:style-name="T19">Aquiles Pessoa da Silva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ezenove<text:s/>(19) dias de férias regulamentares, a partir de<text:s/>04<text:s/>de<text:s/>fevereiro<text:s/>de 2019, ao<text:s/>servidor<text:s/>LUCAS SERAFINI,<text:s/>Assessor Jurídico<text:s/>do Poder Legislativo,<text:s/>correspondente<text:s/>ao período aquisitivo de <text:s/>02/02/2018<text:s/>a<text:s/>01/02/2019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01<text:s/>de<text:s/>fevereiro<text:s/>de 2019.</text:p>
      <text:p text:style-name="P30"/>
      <text:p text:style-name="P31"/>
      <text:p text:style-name="P32"/>
      <text:p text:style-name="P33"/>
      <text:p text:style-name="P34">Paulo Cesar Borgmann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3-14T14:13:00Z</meta:creation-date>
    <dc:date>2019-03-14T14:13:00Z</dc:date>
    <meta:print-date>2018-05-17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10" meta:row-count="6" meta:non-whitespace-character-count="769"/>
  </office:meta>
</office:document-meta>
</file>