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5/2019, DE<text:s/>01<text:s/>DE<text:s/>FEVEREIRO<text:s/>DE 2019.</text:p>
      <text:p text:style-name="P9"/>
      <text:p text:style-name="P10"/>
      <text:p text:style-name="P11"><text:span text:style-name="T12"><text:s text:c="8"/></text:span><text:span text:style-name="T13">C</text:span>oncede férias à servidora<text:s/>Bruna Salvador.</text:p>
      <text:p text:style-name="P14"/>
      <text:p text:style-name="P15"/>
      <text:p text:style-name="P16"/>
      <text:p text:style-name="P17"><text:tab/><text:tab/><text:tab/><text:span text:style-name="T18">Paulo Cesar Borgmann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trinta<text:s/>(30) dias de férias regulamentares, a partir de<text:s/>04<text:s/>de<text:s/>fevereiro<text:s/>de 2019, à servidora<text:s/>BRUNA SALVADOR,<text:s/>Assessora de Comunicação Social do<text:s/>Poder Legislativo,<text:s/>correspondente<text:s/>ao período aquisitivo de<text:s/>01/02/2018<text:s/>a<text:s/>31/01/2019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01<text:s/>de<text:s/>fevereiro<text:s/>de 2019.</text:p>
      <text:p text:style-name="P29"/>
      <text:p text:style-name="P30"/>
      <text:p text:style-name="P31"/>
      <text:p text:style-name="P32">Paulo Cesar Borgmann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  <text:p text:style-name="P39"/>
      <text:p text:style-name="P40"/>
      <text:p text:style-name="P41">Cristiane Piccoli Dalapria,</text:p>
      <text:p text:style-name="P42">Diretora Administrativa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3-14T14:13:00Z</meta:creation-date>
    <dc:date>2019-03-14T14:13:00Z</dc:date>
    <meta:print-date>2018-05-17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