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margin-left="3.4465in">
        <style:tab-stops/>
      </style:paragraph-properties>
      <style:text-properties fo:font-size="16pt" style:font-size-asian="16pt"/>
    </style:style>
    <style:style style:name="P11" style:parent-style-name="Normal" style:family="paragraph">
      <style:paragraph-properties fo:text-align="justify" fo:margin-left="3.4465in">
        <style:tab-stops/>
      </style:paragraph-properties>
    </style:style>
    <style:style style:name="P12" style:parent-style-name="Normal" style:family="paragraph">
      <style:paragraph-properties fo:text-align="justify" fo:margin-left="3.4465in">
        <style:tab-stops/>
      </style:paragraph-properties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margin-left="3.4465in">
        <style:tab-stops/>
      </style:paragraph-properties>
    </style:style>
  </office:automatic-styles>
  <office:body>
    <office:text text:use-soft-page-breaks="true">
      <text:p text:style-name="P1">PORTARIA Nº 014/2018, DE<text:s/>12<text:s/>DE<text:s/>JULHO<text:s/>DE 2018.</text:p>
      <text:p text:style-name="P9"/>
      <text:p text:style-name="P10"><text:tab/><text:tab/><text:tab/><text:tab/></text:p>
      <text:p text:style-name="P11">Prorroga a nomeação de Graciele Canello para desempenhar o cargo de Chefe de Gabinete da Presidência da Câmara de Vereadores, durante o período de férias da servidora Marília Martinelli Moreira, período de<text:s/>26<text:s/>(vinte e seis) dias.</text:p>
      <text:p text:style-name="P12"/>
      <text:p text:style-name="P13"/>
      <text:p text:style-name="P14"><text:tab/><text:tab/><text:tab/><text:span text:style-name="T15">Aquiles Pessoa da Silva</text:span>, Presidente da Câmara de Vereadores de Getúlio Vargas, Estado do Rio Grande do Sul, no uso de suas atribuições legais,</text:p>
      <text:p text:style-name="P16"/>
      <text:p text:style-name="P17"><text:tab/><text:tab/><text:tab/>Art. 1.° <text:s/>Prorroga a nomeação de <text:s/>“Graciele Canello” para o Cargo em Comissão (CC) de “Chefe de Gabinete da Presidência” da Câmara Municipal de Vereadores de Getúlio Vargas, por 26<text:s/>(vinte e seis) dias, a contar de 16<text:s/>de<text:s/>julho<text:s/>de 2018, em função<text:s/>das férias<text:s/>da servidora Marília Martinelli Moreira<text:s/>(Portarias 012 e 013 2018).</text:p>
      <text:p text:style-name="P18"><text:s/></text:p>
      <text:p text:style-name="P19"><text:tab/><text:tab/><text:tab/>Art. 2° <text:s/>A funcionária mencionada no artigo anterior deverá, a partir de 16 de julho de 2018, continuar desempenhando as atribuições descritas no Anexo I da <text:s/>Lei Municipal n° 3.133, de 25 de junho de 2002.</text:p>
      <text:p text:style-name="P20"/>
      <text:p text:style-name="P21"><text:tab/><text:tab/><text:tab/>Art. 3° <text:s/>Esta Portaria entra em vigor na data de sua publicação.</text:p>
      <text:p text:style-name="P22"/>
      <text:p text:style-name="P23"/>
      <text:p text:style-name="P24">CÂMARA <text:s/>DE VEREADORES, Getúlio Vargas (RS),<text:s/>12<text:s/>de<text:s/>julho<text:s/>de 2018.</text:p>
      <text:p text:style-name="P25"/>
      <text:p text:style-name="P26"/>
      <text:p text:style-name="P27"/>
      <text:p text:style-name="P28">Aquiles Pessoa da Silva<text:span text:style-name="T29">,</text:span></text:p>
      <text:p text:style-name="P30">Presidente.</text:p>
      <text:p text:style-name="P31"/>
      <text:p text:style-name="P32">Registre-se e Publique-se.</text:p>
      <text:p text:style-name="P33"/>
      <text:p text:style-name="P34"/>
      <text:p text:style-name="P35"/>
      <text:p text:style-name="P36">Cristiane Piccoli Dalapria,</text:p>
      <text:p text:style-name="P37">Diretora Administrativa.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efaultParagraphFont" style:display-name="WW-Default Paragraph Font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08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6/2002, DE 26 DE JUNHO DE 2002</dc:title>
    <meta:initial-creator>CMV CMV</meta:initial-creator>
    <dc:creator>CâmaraGV</dc:creator>
    <meta:creation-date>2018-08-06T16:31:00Z</meta:creation-date>
    <dc:date>2018-08-06T16:31:00Z</dc:date>
    <meta:print-date>2018-08-06T16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28" meta:row-count="8" meta:non-whitespace-character-count="1038"/>
  </office:meta>
</office:document-meta>
</file>