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1" style:parent-style-name="Normal" style:family="paragraph">
      <style:paragraph-properties fo:text-align="justify" fo:margin-left="3.4465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 013/2018, DE<text:s/>12<text:s/>DE<text:s/>JULHO<text:s/>DE 2018.</text:p>
      <text:p text:style-name="P9"/>
      <text:p text:style-name="P10"><text:tab/><text:tab/><text:tab/><text:tab/></text:p>
      <text:p text:style-name="P11"><text:span text:style-name="T12">C</text:span>oncede férias à servidora<text:s/>Marília Martinelli Moreira.</text:p>
      <text:p text:style-name="P13"/>
      <text:p text:style-name="P14"/>
      <text:p text:style-name="P15"/>
      <text:p text:style-name="P16"><text:tab/><text:tab/><text:tab/><text:span text:style-name="T17">Aquiles Pessoa da Silva</text:span>, Presidente da Câmara de Vereadores de Getúlio Vargas, Estado do Rio Grande do Sul, no uso de suas atribuições legais,</text:p>
      <text:p text:style-name="P18"/>
      <text:p text:style-name="P19"><text:tab/><text:tab/><text:tab/>Art.<text:s/>1.°<text:s/>- Conceder<text:s/>vinte e<text:s/>dois<text:s/>(22) dias de férias regulamentares, a partir de 20<text:s/>de<text:s/>julho<text:s/>de 2018, à servidora MARÍLIA MARTINELLI MOREIRA, Chefe de Gabinete da Presidência da Câmara de Vereadores, correspondente ao período aquisitivo de <text:s/>01/02/2017<text:s/>a 31/01/2018.</text:p>
      <text:p text:style-name="P20"/>
      <text:p text:style-name="P21"><text:s/><text:tab/><text:tab/><text:tab/>Art. 2.°<text:s/>-<text:s/>Determinar o pagamento de um terço (1/3) legal, calculado sobre o valor das férias mencionadas no Art. 1.° desta Portaria.</text:p>
      <text:p text:style-name="P22"/>
      <text:p text:style-name="P23"><text:tab/><text:tab/><text:tab/>Art. 3.°<text:s/>-<text:s/>Esta Portaria entra em vigor na data de sua publicação.</text:p>
      <text:p text:style-name="P24"/>
      <text:p text:style-name="P25"/>
      <text:p text:style-name="P26">CÂMARA <text:s/>DE VEREADORES, Getúlio Vargas (RS),<text:s/>12<text:s/>de<text:s/>julho<text:s/>de 2018.</text:p>
      <text:p text:style-name="P27"/>
      <text:p text:style-name="P28"/>
      <text:p text:style-name="P29"/>
      <text:p text:style-name="P30">Aquiles Pessoa da Silva<text:span text:style-name="T31">,</text:span></text:p>
      <text:p text:style-name="P32">Presidente.</text:p>
      <text:p text:style-name="P33"/>
      <text:p text:style-name="P34">Registre-se e Publique-se.</text:p>
      <text:p text:style-name="P35"/>
      <text:p text:style-name="P36"/>
      <text:p text:style-name="P37"/>
      <text:p text:style-name="P38"/>
      <text:p text:style-name="P39">Cristiane Piccoli Dalapria,</text:p>
      <text:p text:style-name="P40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8-06T16:30:00Z</meta:creation-date>
    <dc:date>2018-08-06T16:30:00Z</dc:date>
    <meta:print-date>2018-08-06T1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27" meta:row-count="6" meta:non-whitespace-character-count="783"/>
  </office:meta>
</office:document-meta>
</file>