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1.477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12/2018, DE<text:s/>12<text:s/>DE<text:s/>JULHO<text:s/>DE 2018.</text:p>
      <text:p text:style-name="P9"/>
      <text:p text:style-name="P10"><text:tab/><text:tab/><text:tab/><text:tab/></text:p>
      <text:p text:style-name="P11"><text:span text:style-name="T12">C</text:span>oncede férias à servidora<text:s/>Marília Martinelli Moreira.</text:p>
      <text:p text:style-name="P13"/>
      <text:p text:style-name="P14"/>
      <text:p text:style-name="P15"/>
      <text:p text:style-name="P16"><text:tab/><text:tab/><text:tab/><text:span text:style-name="T17">Aquiles Pessoa da Silva</text:span>, Presidente da Câmara de Vereadores de Getúlio Vargas, Estado do Rio Grande do Sul, no uso de suas atribuições legais,</text:p>
      <text:p text:style-name="P18"/>
      <text:p text:style-name="P19"><text:tab/><text:tab/><text:tab/>Art.<text:s/>1.°<text:s/>- Conceder<text:s/>quatro<text:s/>(04) dias de férias<text:s/>revogadas, a partir de 16<text:s/>de<text:s/>julho<text:s/>de 2018, à servidora MARÍLIA MARTINELLI MOREIRA, Chefe de Gabinete da Presidência da Câmara de Vereadores, correspondente ao período aquisitivo de <text:s/>01/02/2016<text:s/>a 31/01/2017.</text:p>
      <text:p text:style-name="P20"/>
      <text:p text:style-name="P21">Art. 2.° - Esses dias correspondem a parte das férias concedidas pela Portaria n.° 001, de 03 de janeiro de 2018, e que foram revogadas através da Portaria n.° 006, de 17 de janeiro de 2018.</text:p>
      <text:p text:style-name="P22"/>
      <text:p text:style-name="P23"><text:s/><text:tab/><text:tab/><text:tab/>Art. 3.°<text:s/>-<text:s/>Esta Portaria entra em vigor na data de sua publicação.</text:p>
      <text:p text:style-name="P24"/>
      <text:p text:style-name="P25"/>
      <text:p text:style-name="P26">CÂMARA <text:s/>DE VEREADORES, Getúlio Vargas (RS),<text:s/>12<text:s/>de<text:s/>julho<text:s/>de 2018.</text:p>
      <text:p text:style-name="P27"/>
      <text:p text:style-name="P28"/>
      <text:p text:style-name="P29"/>
      <text:p text:style-name="P30">Aquiles Pessoa da Silva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Cristiane Piccoli Dalapria,</text:p>
      <text:p text:style-name="P40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8-06T14:25:00Z</meta:creation-date>
    <dc:date>2018-08-06T14:25:00Z</dc:date>
    <meta:print-date>2018-07-18T1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70" meta:row-count="6" meta:non-whitespace-character-count="820"/>
  </office:meta>
</office:document-meta>
</file>