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</style:style>
    <style:style style:name="T11" style:parent-style-name="Fonteparág.padrão" style:family="text">
      <style:text-properties fo:font-size="16pt" style:font-size-asian="16pt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justify" fo:margin-left="3.4465in">
        <style:tab-stops/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09/2018, DE<text:s/>02<text:s/>DE<text:s/>MARIO<text:s/>DE 2018.</text:p>
      <text:p text:style-name="P9"/>
      <text:p text:style-name="P10"><text:span text:style-name="T11"><text:tab/></text:span></text:p>
      <text:p text:style-name="P12"><text:tab/><text:tab/><text:tab/><text:tab/></text:p>
      <text:p text:style-name="P13">Concede licença luto a servidora<text:s/>Graciele Canello<text:s/>pelo falecimento de seu irmão.</text:p>
      <text:p text:style-name="P14"/>
      <text:p text:style-name="P15"/>
      <text:p text:style-name="P16"/>
      <text:p text:style-name="P17"><text:tab/><text:tab/><text:tab/><text:span text:style-name="T18">Aquiles Pessoa da Silva</text:span>, Presidente da Câmara de Vereadores de Getúlio Vargas, Estado do Rio Grande do Sul, no uso de suas atribuições legais,<text:s/>e em conformidade com o artigo 117, inciso IV, da Lei Municipal n.º 1.991/91 – Regime Jurídico Único;</text:p>
      <text:p text:style-name="P19"/>
      <text:p text:style-name="P20"><text:tab/><text:tab/><text:tab/>Art. 1.° <text:s/>Concede, retroativo a 28 de abril de 2018, 08 (oito) dias consecutivos de licença luto a servidora<text:s/>Graciele Canello<text:s/>-<text:s/>Chefe de Gabinete da Presidência da Câmara Municipal de Vereadores de Getúlio Vargas<text:s/>– pelo falecimento de seu irmão, conforme Certidão de Óbito Matrícula<text:s/>0978810155201840001202300056397, do Cartório de Registro<text:s/>Civil das Pessoas Naturais de Getúlio Vargas<text:s/>– RS.<text:s/></text:p>
      <text:p text:style-name="P21"><text:s/></text:p>
      <text:p text:style-name="P22"><text:tab/><text:tab/><text:tab/>Art. 2.° <text:s/>Esta Portaria entra em vigor na data de sua publicação.</text:p>
      <text:p text:style-name="P23"/>
      <text:p text:style-name="P24"/>
      <text:p text:style-name="P25">CÂMARA <text:s/>DE VEREADORES, Getúlio Vargas (RS),<text:s/>02<text:s/>de<text:s/>maio<text:s/>de 2018.</text:p>
      <text:p text:style-name="P26"/>
      <text:p text:style-name="P27"/>
      <text:p text:style-name="P28"/>
      <text:p text:style-name="P29">Aquiles Pessoa da Silva<text:span text:style-name="T30">,</text:span></text:p>
      <text:p text:style-name="P31">Presidente.</text:p>
      <text:p text:style-name="P32"/>
      <text:p text:style-name="P33">Registre-se e Publique-se.</text:p>
      <text:p text:style-name="P34"/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4:15:00Z</meta:creation-date>
    <dc:date>2018-05-16T14:15:00Z</dc:date>
    <meta:print-date>2018-05-04T11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3" meta:row-count="7" meta:non-whitespace-character-count="882"/>
  </office:meta>
</office:document-meta>
</file>