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11" style:parent-style-name="Normal" style:family="paragraph">
      <style:paragraph-properties fo:text-align="justify" fo:margin-left="3.4465in">
        <style:tab-stops/>
      </style:paragraph-properties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margin-left="3.4465in">
        <style:tab-stops/>
      </style:paragraph-properties>
    </style:style>
  </office:automatic-styles>
  <office:body>
    <office:text text:use-soft-page-breaks="true">
      <text:p text:style-name="P1">PORTARIA Nº 005/2018, DE<text:s/>17<text:s/>DE<text:s/>JANEIRO<text:s/>DE 2018.</text:p>
      <text:p text:style-name="P9"/>
      <text:p text:style-name="P10"><text:tab/><text:tab/><text:tab/><text:tab/></text:p>
      <text:p text:style-name="P11">Nomeia Graciele Canello para desempenhar o cargo de Chefe de Gabinete da Presidência da Câmara de Vereadores, durante a licença maternidade da servidora Marília Martinelli Moreira, período de 120 (cento e vinte) dias.</text:p>
      <text:p text:style-name="P12"/>
      <text:p text:style-name="P13"/>
      <text:p text:style-name="P14"/>
      <text:p text:style-name="P15"><text:tab/><text:tab/><text:tab/><text:span text:style-name="T16">Aquiles Pessoa da Silva</text:span>, Presidente da Câmara de Vereadores de Getúlio Vargas, Estado do Rio Grande do Sul, no uso de suas atribuições legais, resolve:</text:p>
      <text:p text:style-name="P17"><text:tab/><text:tab/><text:tab/></text:p>
      <text:p text:style-name="P18"><text:tab/><text:tab/><text:tab/>Art. 1° <text:s/>Nomear “Graciele Canello” para o Cargo em Comissão (CC) de “Chefe de Gabinete da Presidência” da Câmara Municipal de Vereadores de Getúlio Vargas, durante a licença maternidade da servidora Marília Martinelli Moreira, período de 120 (cento e vinte) dias.</text:p>
      <text:p text:style-name="P19"/>
      <text:p text:style-name="P20"><text:tab/><text:tab/><text:tab/>Art. 2° <text:s/>A funcionária mencionada no artigo anterior deverá, a partir de<text:s/>17<text:s/>de janeiro de 2018, desempenhar as atribuições descritas no Anexo I da <text:s/>Lei Municipal n° 3.133, de 25 de junho de 2002.</text:p>
      <text:p text:style-name="P21"/>
      <text:p text:style-name="P22"><text:tab/><text:tab/><text:tab/>Art. 3° <text:s/>Esta Portaria entra em vigor na data de sua publicação.</text:p>
      <text:p text:style-name="P23"/>
      <text:p text:style-name="P24"/>
      <text:p text:style-name="P25">CÂMARA <text:s/>DE VEREADORES, Getúlio Vargas (RS),<text:s/>17<text:s/>de janeiro de 2018.</text:p>
      <text:p text:style-name="P26"/>
      <text:p text:style-name="P27"/>
      <text:p text:style-name="P28"/>
      <text:p text:style-name="P29">Aquiles Pessoa da Silva<text:span text:style-name="T30">,</text:span></text:p>
      <text:p text:style-name="P31">Presidente.</text:p>
      <text:p text:style-name="P32"/>
      <text:p text:style-name="P33">Registre-se e Publique-se.</text:p>
      <text:p text:style-name="P34"/>
      <text:p text:style-name="P35"/>
      <text:p text:style-name="P36"/>
      <text:p text:style-name="P37"/>
      <text:p text:style-name="P38">Lucas Serafini,</text:p>
      <text:p text:style-name="P39">Assessor Jurídico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8-05-16T16:34:00Z</meta:creation-date>
    <dc:date>2018-05-16T16:34:00Z</dc:date>
    <meta:print-date>2018-01-16T12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45" meta:row-count="8" meta:non-whitespace-character-count="968"/>
  </office:meta>
</office:document-meta>
</file>