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9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margin-left="3.4465in">
        <style:tab-stops/>
      </style:paragraph-properties>
    </style:style>
    <style:style style:name="T11" style:parent-style-name="Fonteparág.padrão" style:family="text">
      <style:text-properties fo:font-size="16pt" style:font-size-asian="16pt"/>
    </style:style>
    <style:style style:name="P12" style:parent-style-name="Normal" style:family="paragraph">
      <style:paragraph-properties fo:text-align="justify" fo:margin-left="3.4465in">
        <style:tab-stops/>
      </style:paragraph-properties>
      <style:text-properties fo:font-size="16pt" style:font-size-asian="16pt"/>
    </style:style>
    <style:style style:name="P13" style:parent-style-name="Normal" style:family="paragraph">
      <style:paragraph-properties fo:text-align="justify" fo:margin-left="3.4465in">
        <style:tab-stops/>
      </style:paragraph-properties>
    </style:style>
    <style:style style:name="T14" style:parent-style-name="Fonteparág.padrão" style:family="text">
      <style:text-properties fo:font-size="16pt" style:font-size-asian="16pt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center"/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margin-left="3.4465in">
        <style:tab-stops/>
      </style:paragraph-properties>
    </style:style>
  </office:automatic-styles>
  <office:body>
    <office:text text:use-soft-page-breaks="true">
      <text:p text:style-name="P1">PORTARIA Nº 004/2018, DE<text:s/>16<text:s/>DE<text:s/>JANEIRO<text:s/>DE 2018.</text:p>
      <text:p text:style-name="P9"/>
      <text:p text:style-name="P10"><text:span text:style-name="T11"><text:tab/></text:span></text:p>
      <text:p text:style-name="P12"><text:tab/><text:tab/><text:tab/><text:tab/></text:p>
      <text:p text:style-name="P13"><text:span text:style-name="T14">C</text:span>oncede licença maternidade à servidora Marília Martinelli Moreira.</text:p>
      <text:p text:style-name="P15"/>
      <text:p text:style-name="P16"/>
      <text:p text:style-name="P17"/>
      <text:p text:style-name="P18"><text:tab/><text:tab/><text:tab/><text:span text:style-name="T19">Aquiles Pessoa da Silva</text:span>, Presidente da Câmara de Vereadores de Getúlio Vargas, Estado do Rio Grande do Sul, no uso de suas atribuições legais,</text:p>
      <text:p text:style-name="P20"/>
      <text:p text:style-name="P21"><text:tab/><text:tab/><text:tab/>Art. 1.° <text:s/>Conceder <text:s/>120 (cento e vinte) dias de licença maternidade, com base no atestado médico apresentado, a partir de<text:s/>16<text:s/>de janeiro de 2018, à servidora MARÍLIA MARTINELLI MOREIRA, Chefe de Gabinete da Presidência, de acordo com o artigo 7.º, inciso XVIII, da Constituição Federal.</text:p>
      <text:p text:style-name="P22"><text:s/></text:p>
      <text:p text:style-name="P23"><text:tab/><text:tab/><text:tab/>Art. 2.° <text:s/>Esta Portaria entra em vigor na data de sua publicação.</text:p>
      <text:p text:style-name="P24"/>
      <text:p text:style-name="P25"/>
      <text:p text:style-name="P26">CÂMARA <text:s/>DE VEREADORES, Getúlio Vargas (RS),<text:s/>16<text:s/>de janeiro de 2018.</text:p>
      <text:p text:style-name="P27"/>
      <text:p text:style-name="P28"/>
      <text:p text:style-name="P29"/>
      <text:p text:style-name="P30">Aquiles Pessoa da Silva<text:span text:style-name="T31">,</text:span></text:p>
      <text:p text:style-name="P32">Presidente.</text:p>
      <text:p text:style-name="P33"/>
      <text:p text:style-name="P34">Registre-se e Publique-se.</text:p>
      <text:p text:style-name="P35"/>
      <text:p text:style-name="P36"/>
      <text:p text:style-name="P37"/>
      <text:p text:style-name="P38"/>
      <text:p text:style-name="P39">Lucas Serafini,</text:p>
      <text:p text:style-name="P40">Assessor Jurídico.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DefaultParagraphFont" style:display-name="WW-Default Paragraph Font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625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Câmara de Vereadores de Getúlio Vargas</text:p>
        <text:p text:style-name="P6">Rua Irmão Gabriel Leão, nº 681 – Fone/Fax: (54) 3341-3889</text:p>
        <text:p text:style-name="P7">CEP 99.900-000 – Getúlio Vargas – RS</text:p>
        <text:p text:style-name="P8">www.getuliovargas.rs.leg.br | camaragv@camaragv.rs.gov.br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6/2002, DE 26 DE JUNHO DE 2002</dc:title>
    <meta:initial-creator>CMV CMV</meta:initial-creator>
    <dc:creator>CâmaraGV</dc:creator>
    <meta:creation-date>2018-05-16T16:34:00Z</meta:creation-date>
    <dc:date>2018-05-16T16:34:00Z</dc:date>
    <meta:print-date>2018-01-29T1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10" meta:row-count="5" meta:non-whitespace-character-count="685"/>
  </office:meta>
</office:document-meta>
</file>