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3/2018, DE<text:s/>15<text:s/>DE<text:s/>JANEIRO<text:s/>DE 2018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ez<text:s/>(10) dias de férias regulamentares, a partir de<text:s/>21<text:s/>de<text:s/>fevereiro<text:s/>de 2018, à servidora<text:s/>CRISTIANE PICCOLI<text:s/>DALAPRIA,<text:s/>Diretora<text:s/>Administrativa<text:s/>do Poder Legislativo,<text:s/>correspondente<text:s/>ao período aquisitivo de <text:s/>02/01/2017<text:s/>a<text:s/>01/01/2018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5<text:s/>de<text:s/>janeiro<text:s/>de 2018.</text:p>
      <text:p text:style-name="P30"/>
      <text:p text:style-name="P31"/>
      <text:p text:style-name="P32"/>
      <text:p text:style-name="P33"/>
      <text:p text:style-name="P34">Aquiles Pessoa da Silv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8-05-16T16:33:00Z</meta:creation-date>
    <dc:date>2018-05-16T16:33:00Z</dc:date>
    <meta:print-date>2018-01-15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34" meta:row-count="6" meta:non-whitespace-character-count="789"/>
  </office:meta>
</office:document-meta>
</file>