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19/2018, DE<text:s/>27<text:s/>DE<text:s/>NOVEMBRO<text:s/>DE 2018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a<text:s/>servidora<text:s/>Mercedes da Silva.</text:p>
      <text:p text:style-name="P15"/>
      <text:p text:style-name="P16"/>
      <text:p text:style-name="P17"/>
      <text:p text:style-name="P18"><text:tab/><text:tab/><text:tab/><text:span text:style-name="T19">Aquiles Pessoa da Silva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quinze<text:s/>(15) dias de férias regulamentares, a partir de<text:s/>03<text:s/>de<text:s/>dezembro<text:s/>de 2018, a<text:s/>servidora<text:s/>MERCEDES DA SILVA,<text:s/>servente cedida ao<text:s/>Poder Legislativo,<text:s/>correspondente<text:s/>ao período aquisitivo de <text:s/>01/07/2016<text:s/>a<text:s/>30/06/2017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27<text:s/>de<text:s/>novembro<text:s/>de 2018.</text:p>
      <text:p text:style-name="P30"/>
      <text:p text:style-name="P31"/>
      <text:p text:style-name="P32"/>
      <text:p text:style-name="P33"/>
      <text:p text:style-name="P34">Aquiles Pessoa da Silva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8-12-17T12:34:00Z</meta:creation-date>
    <dc:date>2018-12-17T12:34:00Z</dc:date>
    <meta:print-date>2018-11-29T1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12" meta:row-count="6" meta:non-whitespace-character-count="771"/>
  </office:meta>
</office:document-meta>
</file>