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16/2018, DE<text:s/>09<text:s/>DE<text:s/>AGOSTO<text:s/>DE 2018.</text:p>
      <text:p text:style-name="P9"/>
      <text:p text:style-name="P10"/>
      <text:p text:style-name="P11"/>
      <text:p text:style-name="P12">Exonera<text:s/>a<text:s/>servidora<text:s/>GRACIELE CANELO, do cargo de<text:s/>Chefe de Gabinete da Presidência.</text:p>
      <text:p text:style-name="P13"/>
      <text:p text:style-name="P14"/>
      <text:p text:style-name="P15"/>
      <text:p text:style-name="P16"><text:tab/><text:tab/><text:tab/><text:span text:style-name="T17">Aquiles Pessoa da Silva</text:span>, Presidente da Câmara Municipal de Vereadores de Getúlio Vargas, Estado do Rio Grande do Sul, no uso de suas atribuições legais,<text:s/>resolve:</text:p>
      <text:p text:style-name="P18"/>
      <text:p text:style-name="P19"><text:tab/><text:tab/><text:tab/>Art. 1° <text:s/>Exonerar,<text:s/>em<text:s/>10<text:s/>de<text:s/>agosto<text:s/>de 2018, a<text:s/>servidora<text:s/><text:s/>Graciele Canelo, do cargo de<text:s/>Chefe de Gabinete da Presidência<text:s/>da Câmara de<text:s/>Vereadores de Getúlio Vargas, a<text:s/>qual fora nomeada por meio da Portaria n.º 05/18, de 17<text:s/>de<text:s/>janeiro<text:s/>de 2018, tendo sido prorrogado o prazo de nomeação através da Portaria n.º 014/18, de 12 de julho<text:s/>de 2018.<text:s/></text:p>
      <text:p text:style-name="P20"/>
      <text:p text:style-name="P21"><text:tab/><text:tab/><text:tab/>Art. 2°<text:s/>Determinar o pagamento<text:s/>dos direitos sociais que são devidos ao servidor exonerado.<text:s/></text:p>
      <text:p text:style-name="P22"/>
      <text:p text:style-name="P23"><text:tab/><text:tab/><text:tab/>Art. 3° <text:s/>Esta Portaria entra em vigor na data de sua publicação</text:p>
      <text:p text:style-name="P24"/>
      <text:p text:style-name="P25">CÂMARA DE VEREADORES, Getúlio Vargas (RS),<text:s/>09<text:s/>de<text:s/>agosto<text:s/>de 2018.</text:p>
      <text:p text:style-name="P26"/>
      <text:p text:style-name="P27"/>
      <text:p text:style-name="P28"/>
      <text:p text:style-name="P29"/>
      <text:p text:style-name="P30">Aquiles Pessoa da Silva<text:span text:style-name="T31">,</text:span></text:p>
      <text:p text:style-name="P32">Presidente.</text:p>
      <text:p text:style-name="P33"/>
      <text:p text:style-name="P34"/>
      <text:p text:style-name="P35"/>
      <text:p text:style-name="Normal">Registre-se e Publique-se.</text:p>
      <text:p text:style-name="P36"/>
      <text:p text:style-name="P37"/>
      <text:p text:style-name="P38"/>
      <text:p text:style-name="P39"/>
      <text:p text:style-name="P40">Cristiane Piccoli Dalapria,</text:p>
      <text:p text:style-name="P41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8-17T12:29:00Z</meta:creation-date>
    <dc:date>2018-08-17T12:29:00Z</dc:date>
    <meta:print-date>2018-08-10T1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1001" meta:row-count="7" meta:non-whitespace-character-count="846"/>
  </office:meta>
</office:document-meta>
</file>