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size-complex="12pt"/>
    </style:style>
    <style:style style:name="P4" style:parent-style-name="Normal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" style:parent-style-name="BodyText2" style:family="paragraph">
      <style:paragraph-properties fo:text-align="justify"/>
      <style:text-properties fo:font-style="italic" style:font-style-asian="italic"/>
    </style:style>
    <style:style style:name="P6" style:parent-style-name="BodyText2" style:family="paragraph">
      <style:paragraph-properties fo:text-align="justify"/>
      <style:text-properties fo:font-style="italic" style:font-style-asian="italic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Corpodetexto" style:family="paragraph">
      <style:paragraph-properties fo:text-indent="1.477in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language="pt" fo:country="BR"/>
    </style:style>
    <style:style style:name="P27" style:parent-style-name="Normal" style:family="paragraph">
      <style:paragraph-properties fo:text-align="center"/>
      <style:text-properties fo:language="pt" fo:country="BR"/>
    </style:style>
    <style:style style:name="P28" style:parent-style-name="Normal" style:family="paragraph">
      <style:paragraph-properties fo:text-align="center"/>
      <style:text-properties fo:language="pt" fo:country="BR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</office:automatic-styles>
  <office:body>
    <office:text text:use-soft-page-breaks="true">
      <text:p text:style-name="P1"><text:bookmark-start text:name="_GoBack"/><text:bookmark-end text:name="_GoBack"/>DECRETO LEGISLATIVO<text:s/>Nº<text:s/>011/2023,<text:s/>DE<text:s/>14<text:s/>DE<text:s/>DEZEMBRO<text:s/>DE 2023.</text:p>
      <text:p text:style-name="P4"/>
      <text:p text:style-name="P5"/>
      <text:p text:style-name="P6">Concede licença, sem remuneração, ao Prefeito Municipal.</text:p>
      <text:p text:style-name="P7"><text:tab/><text:tab/><text:tab/></text:p>
      <text:p text:style-name="P8"/>
      <text:p text:style-name="P9"/>
      <text:p text:style-name="P10"><text:tab/><text:tab/><text:tab/><text:span text:style-name="T11">Nilson João Talgatti</text:span><text:span text:style-name="T12">,<text:s/></text:span>Presidente da Câmara de Vereadores de Getúlio Vargas, Estado do Rio Grande do Sul, no uso de suas atribuições legais, e em conformidade com a legislação vigente,<text:s/>RESOLVE:</text:p>
      <text:p text:style-name="P13"/>
      <text:p text:style-name="Corpodetexto"><text:tab/><text:tab/><text:tab/>Art. 1º<text:s/>Concede licença, sem remuneração, ao Prefeito Municipal, Senhor Mauricio Soligo, para tratar de assuntos particulares, no período de<text:s/>21 a 26<text:s/>de<text:s/>dezembro do corrente ano, de acordo com o artigo 31, inciso XIV, da Lei Orgânica Municipal.</text:p>
      <text:p text:style-name="Corpodetexto"/>
      <text:p text:style-name="Corpodetexto"><text:tab/><text:tab/><text:tab/></text:p>
      <text:p text:style-name="P14">Art.<text:s/>2º<text:s/>Este Decreto Legislativo<text:s/>entrará em vigor na data de sua publicação, revogadas as disposições em contrário.</text:p>
      <text:p text:style-name="P15"/>
      <text:p text:style-name="P16"/>
      <text:p text:style-name="P17">Sala das Sessões Eng.º Firmino Girardello,<text:s/>14<text:s/>de<text:s/>dezembro<text:s/>de 2023.</text:p>
      <text:p text:style-name="P18"/>
      <text:p text:style-name="P19"/>
      <text:p text:style-name="P20"/>
      <text:p text:style-name="P21">Ver.<text:s/>Nilson João Talgatti,</text:p>
      <text:p text:style-name="P22">Presidente.</text:p>
      <text:p text:style-name="P23"/>
      <text:p text:style-name="P24"/>
      <text:p text:style-name="P25"/>
      <text:p text:style-name="P26">Ver.<text:s/>Jeferson Wilian Karpinski,<text:s/></text:p>
      <text:p text:style-name="P27">1.º Secretário.<text:s/></text:p>
      <text:p text:style-name="P28"/>
      <text:p text:style-name="P29">Registre-se e publique-se.</text:p>
      <text:p text:style-name="P30"/>
      <text:p text:style-name="P31"/>
      <text:p text:style-name="P32">Cristiane Piccoli Dalapria,</text:p>
      <text:p text:style-name="P33">Diretora<text:s/>Administrativa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2" fo:orphans="2" fo:margin-left="2.8569in" fo:text-indent="0.0006in">
        <style:tab-stops/>
      </style:paragraph-properties>
      <style:text-properties fo:language="pt" fo:country="BR"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0868in"/>
      </style:footer-style>
    </style:page-layout>
    <style:style style:name="T2" style:parent-style-name="Fonteparág.padrão" style:family="text">
      <style:text-properties fo:language="pt" fo:country="BR"/>
    </style:style>
    <style:style style:name="P3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2" text:anchor-type="paragraph" svg:x="2.28125in" svg:y="-0.00764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Nº</dc:title>
    <meta:initial-creator>CMV CMV</meta:initial-creator>
    <dc:creator>Gabinete</dc:creator>
    <meta:creation-date>2023-12-28T13:34:00Z</meta:creation-date>
    <dc:date>2023-12-28T13:34:00Z</dc:date>
    <meta:print-date>2023-12-28T13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7" meta:character-count="944" meta:row-count="6" meta:non-whitespace-character-count="798"/>
  </office:meta>
</office:document-meta>
</file>