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left="2.9534in">
        <style:tab-stops/>
      </style:paragraph-properties>
      <style:text-properties fo:font-style="italic" style:font-style-asian="italic" style:font-style-complex="italic"/>
    </style:style>
    <style:style style:name="P5" style:parent-style-name="Normal" style:family="paragraph">
      <style:paragraph-properties fo:text-align="justify" fo:margin-left="2.9534in">
        <style:tab-stops/>
      </style:paragraph-properties>
      <style:text-properties fo:font-style="italic" style:font-style-asian="italic" style:font-style-complex="italic"/>
    </style:style>
    <style:style style:name="P6" style:parent-style-name="Normal" style:family="paragraph">
      <style:paragraph-properties fo:text-align="justify" fo:line-height="150%" fo:text-indent="1.477in"/>
    </style:style>
    <style:style style:name="P7" style:parent-style-name="Normal" style:family="paragraph">
      <style:paragraph-properties fo:text-align="justify" fo:line-height="150%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13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14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15" style:parent-style-name="Normal" style:family="paragraph">
      <style:paragraph-properties fo:text-align="justify" fo:line-height="150%" fo:margin-left="0.9847in">
        <style:tab-stops/>
      </style:paragraph-properties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GoBack"/><text:bookmark-end text:name="_GoBack"/>DECRETO LEGISLATIVO N° 09/2023, de<text:s/>27<text:s/>de<text:s/>outubro<text:s/>de 2023.</text:p>
      <text:p text:style-name="P3"/>
      <text:p text:style-name="P4">Aprova a homenagem<text:s/>aos<text:s/>20 anos<text:s/>de fundação da Liga de Combate ao Câncer com a Vida de Novo, de Getúlio Vargas.</text:p>
      <text:p text:style-name="P5"/>
      <text:p text:style-name="P6">Considerando ter sido aprovado na Sessão Ordinária do dia 10<text:s/>de<text:s/>outubro<text:s/>de 2023, o Requerimento n.º 004/2023<text:s/>de autoria da<text:s/>Vereadora<text:s/>Dianete Maria Rampazzo Dalla Costa<text:s/>que<text:s/>sugeriu a<text:s/>Mesa Diretora que fosse realizada Sessão em homenagem aos 20 anos de fundação da Liga de Combate ao Câncer com a Vida de Novo, de Getúlio Vargas.<text:tab/><text:tab/></text:p>
      <text:p text:style-name="P7"><text:tab/><text:tab/><text:span text:style-name="T8">Nilso João Talgatti</text:span>, Presidente da Mesa Diretora da Câmara de Vereadores de Getúlio Vargas, Estado do Rio Grande do Sul, no uso de suas atribuições legais, e, em conformidade com o disposto no artigo 69 do Regimento Interno, DECRETA:</text:p>
      <text:p text:style-name="P9"><text:tab/><text:tab/>Art. 1.° - A homenagem, objeto do presente Decreto Legislativo, será<text:s/>realizada<text:s/>após a<text:s/>Sessão Ordinária do dia<text:s/>23<text:s/>de<text:s/>novembro<text:s/>de 2023, na Sala das Sessões Eng. Firmino Girardello, sede da Casa Legislativa Getuliense.</text:p>
      <text:p text:style-name="P10"><text:s text:c="25"/>Art. 2.° - Será entregue ao<text:s/>representante<text:s/>da Liga de Combate ao Câncer com a Vida de Novo,<text:s/>uma<text:s/>placa<text:s/>como reconhecimento aos<text:s/>20 anos<text:s/>de fundação, também serão entregues botões de rosas aos integrantes da Liga de Combate ao Câncer.</text:p>
      <text:p text:style-name="P11"><text:tab/><text:tab/>Art.<text:s/>3.° - As despesas decorrentes deste Decreto Legislativo correrão por conta da seguinte dotação orçamentária:<text:s/></text:p>
      <text:p text:style-name="P12">01 Legislativa</text:p>
      <text:p text:style-name="P13">01031 Ação Legislativa</text:p>
      <text:p text:style-name="P14">0103100001 Execução da Ação Legislativa</text:p>
      <text:p text:style-name="P15">0131000012.003 RECEPÇÃO E HOMENAGENS A AUTORIDADES</text:p>
      <text:p text:style-name="P16"><text:tab/>Art. 4.° - Este Decreto Legislativo entra em vigor na data da sua publicação.</text:p>
      <text:p text:style-name="P17"/>
      <text:p text:style-name="P18">CÂMARA DE VEREADORES DE GETÚLIO VARGAS, 27<text:s/>de<text:s/>outubro<text:s/>de 2023.</text:p>
      <text:p text:style-name="P19"/>
      <text:p text:style-name="Normal"><text:s text:c="31"/>Nilso João Talgatti,<text:s text:c="13"/><text:s text:c="3"/>Jeferson Wilian Karpinski, <text:s text:c="2"/></text:p>
      <text:p text:style-name="Normal"><text:s text:c="36"/>Presidente.<text:s text:c="37"/>1.º Secretário.</text:p>
      <text:p text:style-name="Normal"/>
      <text:p text:style-name="Normal">Registre-se e publique-se.</text:p>
      <text:p text:style-name="Normal"/>
      <text:p text:style-name="P20"><text:s text:c="5"/>Cristiane Piccoli Dalapria,</text:p>
      <text:p text:style-name="P21"><text:s text:c="4"/>Diretora Administrativa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4923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3-10-27T14:00:00Z</meta:creation-date>
    <dc:date>2023-10-27T14:00:00Z</dc:date>
    <meta:print-date>2023-10-27T14:0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5" meta:character-count="1887" meta:row-count="13" meta:non-whitespace-character-count="1595"/>
  </office:meta>
</office:document-meta>
</file>