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2.6583in">
        <style:tab-stops/>
      </style:paragraph-properties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/>
    </style:style>
    <style:style style:name="P8" style:parent-style-name="Normal" style:family="paragraph">
      <style:paragraph-properties fo:text-align="justify" fo:line-height="150%" fo:text-indent="0.9847in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6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7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8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DECRETO LEGISLATIVO N° 04/2023, de<text:s/>26<text:s/>de<text:s/>maio<text:s/>de 2023.</text:p>
      <text:p text:style-name="P3"/>
      <text:p text:style-name="P4"><text:span text:style-name="T5">Aprova a homenagem<text:s/></text:span><text:span text:style-name="T6">aos 50 anos da Associação de Pais e Amigos dos Excepcionais – APAE de Getúlio Vargas.</text:span></text:p>
      <text:p text:style-name="P7"/>
      <text:p text:style-name="P8">Considerando ter sido aprovado na Sessão Ordinária do dia 17<text:s/>de<text:s/>fevereiro<text:s/>de 2023, o Requerimento n.º 002/2023<text:s/>de autoria do Vereador<text:s/>Domingo Borges de Oliveira<text:s/>que<text:s/>sugeriu<text:s/>a Mesa Diretora que<text:s/>fosse realizada<text:s/>homenagem<text:s/>aos 50 anos da Associação de Pais e Amigos dos Excepcionais – APAE de Getúlio Vargas.</text:p>
      <text:p text:style-name="P9"><text:tab/><text:tab/></text:p>
      <text:p text:style-name="P10"><text:tab/><text:tab/><text:span text:style-name="T11">Domingo Borges de Oliveira</text:span>, Presidente da Mesa Diretora da Câmara de Vereadores de Getúlio Vargas, Estado do Rio Grande do Sul, no uso de suas atribuições legais, e, em conformidade com o disposto no artigo 69 do Regimento Interno, DECRETA:</text:p>
      <text:p text:style-name="P12"><text:tab/><text:tab/>Art. 1.° - A homenagem, objeto do presente Decreto Legislativo, será<text:s/>realizada<text:s/>após a<text:s/>Sessão Ordinária do dia<text:s/>15<text:s/>de junho<text:s/>de 2023, na Sala das Sessões Eng. Firmino Girardello, sede da Casa Legislativa Getuliense.</text:p>
      <text:p text:style-name="P13"><text:s text:c="25"/>Art. 2.° - Será entregue ao<text:s/>representante<text:s/>Associação de Pais e Amigos dos Excepcionais – APAE de Getúlio Vargas,<text:s/>um troféu como reconhecimento aos<text:s/>50 anos da<text:s/>entidade.</text:p>
      <text:p text:style-name="P14"><text:tab/><text:tab/>Art.<text:s/>3.° - As despesas decorrentes deste Decreto Legislativo correrão por conta da seguinte dotação orçamentária:<text:s/></text:p>
      <text:p text:style-name="P15">01 Legislativa</text:p>
      <text:p text:style-name="P16">01031 Ação Legislativa</text:p>
      <text:p text:style-name="P17">0103100001 Execução da Ação Legislativa</text:p>
      <text:p text:style-name="P18">0131000012.003 RECEPÇÃO E HOMENAGENS A AUTORIDADES</text:p>
      <text:p text:style-name="P19"><text:tab/>Art. 4.° - Este Decreto Legislativo entra em vigor na data da sua publicação.</text:p>
      <text:p text:style-name="P20"/>
      <text:p text:style-name="P21">CÂMARA DE VEREADORES DE GETÚLIO VARGAS, 26<text:s/>de<text:s/>maio<text:s/>de 2022.</text:p>
      <text:p text:style-name="P22"/>
      <text:p text:style-name="Normal"><text:s text:c="23"/>Domingo Borges de Oliveira,<text:s text:c="13"/>Aquiles Pessoa da Silva, <text:s text:c="2"/></text:p>
      <text:p text:style-name="Normal"><text:s text:c="36"/>Presidente.<text:s text:c="37"/>1.º Secretário.</text:p>
      <text:p text:style-name="Normal"/>
      <text:p text:style-name="Normal">Registre-se e publique-se.</text:p>
      <text:p text:style-name="Normal"/>
      <text:p text:style-name="P23"><text:s text:c="5"/>Cristiane Piccoli Dalapria,</text:p>
      <text:p text:style-name="P24"><text:s text:c="4"/>Diretora Administrativa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4923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3-05-31T13:59:00Z</meta:creation-date>
    <dc:date>2023-05-31T13:59:00Z</dc:date>
    <meta:print-date>2023-05-31T13:5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9" meta:character-count="1788" meta:row-count="12" meta:non-whitespace-character-count="1512"/>
  </office:meta>
</office:document-meta>
</file>