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margin-left="2.9534in">
        <style:tab-stops/>
      </style:paragraph-properties>
      <style:text-properties fo:font-style="italic" style:font-style-asian="italic" style:font-style-complex="italic"/>
    </style:style>
    <style:style style:name="P5" style:parent-style-name="Normal" style:family="paragraph">
      <style:paragraph-properties fo:text-align="justify" fo:margin-left="2.9534in">
        <style:tab-stops/>
      </style:paragraph-properties>
      <style:text-properties fo:font-style="italic" style:font-style-asian="italic" style:font-style-complex="italic"/>
    </style:style>
    <style:style style:name="P6" style:parent-style-name="Normal" style:family="paragraph">
      <style:paragraph-properties fo:text-align="justify" fo:margin-left="2.9534in">
        <style:tab-stops/>
      </style:paragraph-properties>
      <style:text-properties fo:font-style="italic" style:font-style-asian="italic" style:font-style-complex="italic"/>
    </style:style>
    <style:style style:name="P7" style:parent-style-name="Normal" style:family="paragraph">
      <style:paragraph-properties fo:text-align="justify" fo:line-height="150%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justify" fo:line-height="115%" fo:text-indent="0.9847in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 fo:text-indent="0.9847in"/>
    </style:style>
    <style:style style:name="P12" style:parent-style-name="Normal" style:family="paragraph">
      <style:paragraph-properties fo:text-align="justify" fo:line-height="150%" fo:text-indent="0.9847in"/>
    </style:style>
    <style:style style:name="P13" style:parent-style-name="Normal" style:family="paragraph">
      <style:paragraph-properties fo:text-align="justify" fo:line-height="150%" fo:text-indent="0.9847in"/>
    </style:style>
    <style:style style:name="P14" style:parent-style-name="Normal" style:family="paragraph">
      <style:paragraph-properties fo:text-align="justify" fo:line-height="115%" fo:margin-left="0.9833in" fo:text-indent="0.4916in">
        <style:tab-stops/>
      </style:paragraph-properties>
    </style:style>
    <style:style style:name="P15" style:parent-style-name="Normal" style:family="paragraph">
      <style:paragraph-properties fo:text-align="justify" fo:line-height="115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DECRETO LEGISLATIVO N° 010/2023, de<text:s/>09<text:s/>de<text:s/>novembro<text:s/>de 2023.</text:p>
      <text:p text:style-name="P3"/>
      <text:p text:style-name="P4">Altera artigo 1.º, do Decreto Legislativo n.º 09/2023, que aprova a homenagem<text:s/>aos<text:s/>20 anos<text:s/>de fundação da Liga de Combate ao Câncer com a Vida de Novo, de Getúlio Vargas.</text:p>
      <text:p text:style-name="P5"/>
      <text:p text:style-name="P6"/>
      <text:p text:style-name="P7"><text:tab/><text:tab/><text:span text:style-name="T8">Nilso João Talgatti</text:span>, Presidente da Mesa Diretora da Câmara de Vereadores de Getúlio Vargas, Estado do Rio Grande do Sul, no uso de suas atribuições legais, e, em conformidade com o disposto no artigo 69 do Regimento Interno, DECRETA:</text:p>
      <text:p text:style-name="P9">Art. 1.° -<text:s/>Fica alterado o artigo 1º do<text:s/>Decreto Legislativo<text:s/>n.º<text:s/>09, de 28<text:s/>de<text:s/>outubro<text:s/>de 2023, que<text:s/>aprova a homenagem aos 20 anos de fundação da Liga de Combate ao Câncer com a Vida de Novo, de Getúlio Vargas,<text:s/>passando a vigorar com a seguinte redação:</text:p>
      <text:p text:style-name="P10"/>
      <text:p text:style-name="P11">“Art. 1.º<text:s/>A homenagem, objeto do presente Decreto Legislativo, será<text:s/>realizada<text:s/>após a<text:s/>Sessão Ordinária do dia<text:s/>30<text:s/>de<text:s/>novembro<text:s/>de 2023, na Sala das Sessões Eng. Firmino Girardello, sede da Casa Legislativa Getuliense”.</text:p>
      <text:p text:style-name="P12"/>
      <text:p text:style-name="P13">Art. 2° - Este<text:s/>Decreto Legislativo<text:s/>entrará em vigor na data de sua publicação.</text:p>
      <text:p text:style-name="P14"/>
      <text:p text:style-name="P15"><text:tab/><text:tab/>Art. 3º - Revogam-se as disposições em contrário.</text:p>
      <text:p text:style-name="P16"/>
      <text:p text:style-name="P17">CÂMARA DE VEREADORES DE GETÚLIO VARGAS,<text:s/>09<text:s/>de<text:s/>novembro<text:s/>de 2023.</text:p>
      <text:p text:style-name="P18"/>
      <text:p text:style-name="Normal"><text:s text:c="31"/>Nilso João Talgatti,<text:s text:c="13"/><text:s text:c="3"/>Jeferson Wilian Karpinski, <text:s text:c="2"/></text:p>
      <text:p text:style-name="Normal"><text:s text:c="36"/>Presidente.<text:s text:c="37"/>1.º Secretário.</text:p>
      <text:p text:style-name="Normal"/>
      <text:p text:style-name="Normal"/>
      <text:p text:style-name="Normal">Registre-se e publique-se.</text:p>
      <text:p text:style-name="Normal"/>
      <text:p text:style-name="P19"><text:s text:c="5"/>Cristiane Piccoli Dalapria,</text:p>
      <text:p text:style-name="P20"><text:s text:c="4"/>Diretora Administrativa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-0.4923in"/>
      </style:footer-style>
    </style:page-layout>
    <style:style style:name="P2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2" text:anchor-type="paragraph" svg:x="2.43889in" svg:y="-0.00069in" svg:width="3.46597in" svg:height="1.28819in" style:rel-width="scale" style:rel-height="scale"><draw:image xlink:href="media/image1.jpe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Gabinete</dc:creator>
    <meta:creation-date>2023-11-09T19:27:00Z</meta:creation-date>
    <dc:date>2023-11-09T19:27:00Z</dc:date>
    <meta:print-date>2023-11-09T19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25" meta:row-count="10" meta:non-whitespace-character-count="1205"/>
  </office:meta>
</office:document-meta>
</file>