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size-complex="12pt"/>
    </style:style>
    <style:style style:name="P7" style:parent-style-name="Normal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" style:parent-style-name="BodyText2" style:family="paragraph">
      <style:paragraph-properties fo:text-align="justify"/>
      <style:text-properties fo:font-style="italic" style:font-style-asian="italic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Corpodetexto" style:family="paragraph">
      <style:paragraph-properties fo:text-indent="1.477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center"/>
      <style:text-properties fo:language="pt" fo:country="BR"/>
    </style:style>
    <style:style style:name="P32" style:parent-style-name="Normal" style:family="paragraph">
      <style:paragraph-properties fo:text-align="center"/>
      <style:text-properties fo:language="pt" fo:country="B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</office:automatic-styles>
  <office:body>
    <office:text text:use-soft-page-breaks="true">
      <text:p text:style-name="P1">DECRETO LEGISLATIVO<text:s/>N.º<text:s/>07/2023,<text:s/>DE<text:s/>29<text:s/>DE<text:s/>SETEMBRO<text:s/>DE 2023.</text:p>
      <text:p text:style-name="P7"/>
      <text:p text:style-name="P8">Estabelece Ponto Facultativo<text:s/>nos<text:s/>serviços<text:s/>da Câmara de Vereadores de Getúlio Vargas.</text:p>
      <text:p text:style-name="P9"><text:tab/><text:tab/><text:tab/></text:p>
      <text:p text:style-name="P10"/>
      <text:p text:style-name="P11"/>
      <text:p text:style-name="P12"><text:tab/><text:tab/><text:tab/><text:span text:style-name="T13">Nilso João Talgatti</text:span><text:span text:style-name="T14">,<text:s/></text:span>Presidente da Câmara de Vereadores de Getúlio Vargas, Estado do Rio Grande do Sul, no uso de suas atribuições legais, e em conformidade com a legislação vigente,<text:s/>RESOLVE:</text:p>
      <text:p text:style-name="P15"/>
      <text:p text:style-name="Corpodetexto"><text:tab/><text:tab/><text:tab/>Art. 1º<text:s/>Fica<text:s/>instituído ponto<text:s/>facultativo nos serviços da<text:s/>Câmara de Vereadores<text:s/>de Getúlio Vargas,<text:s/>no dia<text:s/>13<text:s/>de<text:s/>outubro<text:s/>do corrente ano.</text:p>
      <text:p text:style-name="Corpodetexto"/>
      <text:p text:style-name="P16">Art.<text:s/>2º<text:s/>Este Decreto Legislativo<text:s/>entrará em vigor na data de sua publicação, revogadas as disposições em contrário.</text:p>
      <text:p text:style-name="P17"/>
      <text:p text:style-name="P18"/>
      <text:p text:style-name="P19">Sala das Sessões Eng.º Firmino Girardello,<text:s/>29<text:s/>de<text:s/>setembro<text:s/>de 2023.</text:p>
      <text:p text:style-name="P20"/>
      <text:p text:style-name="P21"/>
      <text:p text:style-name="P22"/>
      <text:p text:style-name="P23">Ver.<text:s/>Nilson João Talgatti,</text:p>
      <text:p text:style-name="P24">Presidente.</text:p>
      <text:p text:style-name="P25"/>
      <text:p text:style-name="P26"/>
      <text:p text:style-name="P27"/>
      <text:p text:style-name="P28"><text:span text:style-name="T29">Ver.<text:s/></text:span>Jeferson Wilian Karpinski<text:span text:style-name="T30">,<text:s/></text:span></text:p>
      <text:p text:style-name="P31">1.º Secretário.<text:s/></text:p>
      <text:p text:style-name="P32"/>
      <text:p text:style-name="P33">Registre-se e publique-se.</text:p>
      <text:p text:style-name="P34"/>
      <text:p text:style-name="P35"/>
      <text:p text:style-name="P36">Cristiane Piccoli Dalapria,</text:p>
      <text:p text:style-name="P37">Diretora<text:s/>Administrativa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2" fo:orphans="2" fo:margin-left="2.8569in" fo:text-indent="0.0006in">
        <style:tab-stops/>
      </style:paragraph-properties>
      <style:text-properties fo:language="pt" fo:country="BR"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style:style style:name="CorpodetextoChar" style:display-name="Corpo de texto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0868in"/>
      </style:footer-style>
    </style:page-layout>
    <style:style style:name="T2" style:parent-style-name="Fonteparág.padrão" style:family="text">
      <style:text-properties fo:language="pt" fo:country="BR"/>
    </style:style>
    <style:style style:name="P3" style:parent-style-name="Cabeçalho" style:family="paragraph">
      <style:paragraph-properties fo:margin-right="0.25in"/>
    </style:style>
    <style:style style:name="P4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2" text:anchor-type="paragraph" svg:x="2.39931in" svg:y="-0.00833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P3"/>
      </style:header>
      <style:footer>
        <text:p text:style-name="P4">Rua Irmão Gabriel Leão, nº 681 CEP 99.900-000 – Getúlio Vargas – RS<text:s/></text:p>
        <text:p text:style-name="P5"><text:span text:style-name="T6">Fone/Fax: (54) 3341-3889 www.getuliovargas.rs.leg.br – camaragv@camaragv.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Nº</dc:title>
    <meta:initial-creator>CMV CMV</meta:initial-creator>
    <dc:creator>Gabinete</dc:creator>
    <meta:creation-date>2023-09-29T18:55:00Z</meta:creation-date>
    <dc:date>2023-09-29T18:55:00Z</dc:date>
    <meta:print-date>2023-09-29T18:5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860" meta:row-count="6" meta:non-whitespace-character-count="727"/>
  </office:meta>
</office:document-meta>
</file>