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BodyText2" style:family="paragraph">
      <style:paragraph-properties fo:text-align="justify"/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1.477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Corpodetexto" style:family="paragraph">
      <style:paragraph-properties fo:text-indent="1.47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center"/>
      <style:text-properties fo:language="pt" fo:country="BR"/>
    </style:style>
    <style:style style:name="P34" style:parent-style-name="Normal" style:family="paragraph">
      <style:paragraph-properties fo:text-align="center"/>
      <style:text-properties fo:language="pt" fo:country="B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DECRETO LEGISLATIVO<text:s/>N.º<text:s/>05/2023,<text:s/>DE<text:s/>02<text:s/>DE<text:s/>JUNHO<text:s/>DE 2023.</text:p>
      <text:p text:style-name="P7"/>
      <text:p text:style-name="P8">Estabelece Ponto Facultativo<text:s/>nos<text:s/>serviços<text:s/>da Câmara de Vereadores de Getúlio Vargas.</text:p>
      <text:p text:style-name="P9"><text:tab/><text:tab/><text:tab/></text:p>
      <text:p text:style-name="P10"/>
      <text:p text:style-name="P11">Considerando<text:s/>o Decreto n.º 3.854, de 25 de maio de 2023, emitido pelo Executivo Municipal, o qual institui ponto facultativo no serviço público municipal no dia 09 de junho de 2023.</text:p>
      <text:p text:style-name="P12"><text:tab/><text:tab/><text:s text:c="11"/>Considerando que a Câmara de Vereadores desenvolve suas atividades em sintonia com os interesses municipais,</text:p>
      <text:p text:style-name="P13"/>
      <text:p text:style-name="P14"><text:tab/><text:tab/><text:tab/><text:span text:style-name="T15">Domingo Borges de Oliveira</text:span><text:span text:style-name="T16">,<text:s/></text:span>Presidente da Câmara de Vereadores de Getúlio Vargas, Estado do Rio Grande do Sul, no uso de suas atribuições legais, e em conformidade com a legislação vigente,<text:s/>RESOLVE:</text:p>
      <text:p text:style-name="P17"/>
      <text:p text:style-name="Corpodetexto"><text:tab/><text:tab/><text:tab/>Art. 1º<text:s/>Fica<text:s/>instituído ponto<text:s/>facultativo na Câmara de Vereadores,<text:s/>no dia<text:s/>09 de junho<text:s/>do corrente ano.</text:p>
      <text:p text:style-name="Corpodetexto"/>
      <text:p text:style-name="P18">Art.<text:s/>2º<text:s/>Este Decreto Legislativo<text:s/>entrará em vigor na data de sua publicação, revogadas as disposições em contrário.</text:p>
      <text:p text:style-name="P19"/>
      <text:p text:style-name="P20"/>
      <text:p text:style-name="P21">Sala das Sessões Eng.º Firmino Girardello,<text:s/>02<text:s/>de<text:s/>junho<text:s/>de 2023.</text:p>
      <text:p text:style-name="P22"/>
      <text:p text:style-name="P23"/>
      <text:p text:style-name="P24"/>
      <text:p text:style-name="P25">Ver.<text:s/>Domingo Borges de Oliveira,</text:p>
      <text:p text:style-name="P26">Presidente.</text:p>
      <text:p text:style-name="P27"/>
      <text:p text:style-name="P28"/>
      <text:p text:style-name="P29"/>
      <text:p text:style-name="P30"><text:span text:style-name="T31">Ver.<text:s/></text:span>Aquiles Pessoa da Silva<text:span text:style-name="T32">,<text:s/></text:span></text:p>
      <text:p text:style-name="P33">1.º Secretário.<text:s/></text:p>
      <text:p text:style-name="P34"/>
      <text:p text:style-name="P35">Registre-se e publique-se.</text:p>
      <text:p text:style-name="P36"/>
      <text:p text:style-name="P37"/>
      <text:p text:style-name="P38">Cristiane Piccoli Dalapria,</text:p>
      <text:p text:style-name="P39">Diretora<text:s/>Administrativa.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margin-right="0.25in"/>
    </style:style>
    <style:style style:name="P4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P3"/>
      </style:header>
      <style:footer>
        <text:p text:style-name="P4">Rua Irmão Gabriel Leão, nº 681 CEP 99.900-000 – Getúlio Vargas – RS<text:s/></text:p>
        <text:p text:style-name="P5"><text:span text:style-name="T6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Gabinete</dc:creator>
    <meta:creation-date>2023-06-02T18:05:00Z</meta:creation-date>
    <dc:date>2023-06-02T18:05:00Z</dc:date>
    <meta:print-date>2023-06-02T18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129" meta:row-count="7" meta:non-whitespace-character-count="955"/>
  </office:meta>
</office:document-meta>
</file>