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T8" style:parent-style-name="Fonteparág.padrão" style:family="text">
      <style:text-properties style:font-size-complex="12pt"/>
    </style:style>
    <style:style style:name="T9" style:parent-style-name="Fonteparág.padrão" style:family="text">
      <style:text-properties style:font-size-complex="12pt"/>
    </style:style>
    <style:style style:name="T10" style:parent-style-name="Fonteparág.padrão" style:family="text">
      <style:text-properties style:font-size-complex="12pt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BodyText2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1.47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Corpodetexto" style:family="paragraph">
      <style:paragraph-properties fo:text-indent="1.477in"/>
    </style:style>
    <style:style style:name="P38" style:parent-style-name="Corpodetexto" style:family="paragraph">
      <style:paragraph-properties fo:text-indent="1.47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center"/>
      <style:text-properties fo:language="pt" fo:country="BR"/>
    </style:style>
    <style:style style:name="P54" style:parent-style-name="Normal" style:family="paragraph">
      <style:paragraph-properties fo:text-align="center"/>
      <style:text-properties fo:language="pt" fo:country="BR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DECRETO LEGISLATIVO <text:s/>N° 02/2023, de 22 de fevereiro de 2023</text:span><text:bookmark-start text:name="_GoBack"/><text:bookmark-end text:name="_GoBack"/><text:span text:style-name="T8">DECRETO LEGISLATIVO<text:s/></text:span><text:span text:style-name="T9">N.º<text:s/></text:span><text:span text:style-name="T10">0</text:span><text:span text:style-name="T11">1</text:span><text:span text:style-name="T12">/20</text:span><text:span text:style-name="T13">2</text:span><text:span text:style-name="T14">3</text:span><text:span text:style-name="T15">,</text:span><text:span text:style-name="T16"><text:s/></text:span><text:span text:style-name="T17">DE<text:s/></text:span><text:span text:style-name="T18">17</text:span><text:span text:style-name="T19"><text:s/>DE<text:s/></text:span><text:span text:style-name="T20">FEVEREIRO</text:span><text:span text:style-name="T21"><text:s/></text:span><text:span text:style-name="T22">DE 20</text:span><text:span text:style-name="T23">2</text:span><text:span text:style-name="T24">3</text:span><text:span text:style-name="T25">.</text:span></text:p>
      <text:p text:style-name="P26"/>
      <text:p text:style-name="P27">Estabelece Ponto Facultativo<text:s/>e horário de expediente<text:s/>nos<text:s/>serviços<text:s/>da Câmara de Vereadores de Getúlio Vargas.</text:p>
      <text:p text:style-name="P28"><text:tab/><text:tab/><text:tab/></text:p>
      <text:p text:style-name="P29"/>
      <text:p text:style-name="P30">Considerando<text:s/>o calendário para 2023<text:s/>de Feriados e Pontos Facultativos,<text:s/>emitido pelo Executivo Municipal;</text:p>
      <text:p text:style-name="P31"><text:tab/><text:tab/><text:s text:c="11"/>Considerando que a Câmara de Vereadores desenvolve suas atividades em sintonia com os interesses municipais,</text:p>
      <text:p text:style-name="P32"/>
      <text:p text:style-name="P33"><text:tab/><text:tab/><text:tab/><text:span text:style-name="T34">Domingo Borges de Oliveira</text:span><text:span text:style-name="T35">,<text:s/></text:span>Presidente da Câmara de Vereadores de Getúlio Vargas, Estado do Rio Grande do Sul, no uso de suas atribuições legais, e em conformidade com a legislação vigente,<text:s/>RESOLVE:</text:p>
      <text:p text:style-name="P36"/>
      <text:p text:style-name="Corpodetexto"><text:tab/><text:tab/><text:tab/>Art. 1º<text:s/>Fica<text:s/>instituído ponto<text:s/>facultativo na Câmara de Vereadores,<text:s/>nos<text:s/>dias<text:s/>20 e 21<text:s/>de fevereiro<text:s/>do corrente ano,<text:s/>em função do feriado de Carnaval.</text:p>
      <text:p text:style-name="Corpodetexto"/>
      <text:p text:style-name="P37">Art. 2º No dia<text:s/>22<text:s/>de<text:s/>fevereiro<text:s/>de 2023<text:s/>(quarta-feira), o horário de expediente na Câmara de Vereadores será das 13 horas e 30 minutos até às 17 horas.</text:p>
      <text:p text:style-name="Corpodetexto"/>
      <text:p text:style-name="P38">Art.<text:s/>3º<text:s/>Este Decreto Legislativo<text:s/>entrará em vigor na data de sua publicação, revogadas as disposições em contrário.</text:p>
      <text:p text:style-name="P39"/>
      <text:p text:style-name="P40"/>
      <text:p text:style-name="P41">Sala das Sessões Eng.º Firmino Girardello,<text:s/>17<text:s/>de<text:s/>fevereiro<text:s/>de 2023.</text:p>
      <text:p text:style-name="P42"/>
      <text:p text:style-name="P43"/>
      <text:p text:style-name="P44"/>
      <text:p text:style-name="P45">Ver.<text:s/>Domingo Borges de Oliveira,</text:p>
      <text:p text:style-name="P46">Presidente.</text:p>
      <text:p text:style-name="P47"/>
      <text:p text:style-name="P48"/>
      <text:p text:style-name="P49"/>
      <text:p text:style-name="P50"><text:span text:style-name="T51">Ver.<text:s/></text:span>Aquiles Pessoa da Silva<text:span text:style-name="T52">,<text:s/></text:span></text:p>
      <text:p text:style-name="P53">1.º Secretário.<text:s/></text:p>
      <text:p text:style-name="P54"/>
      <text:p text:style-name="P55">Registre-se e publique-se.</text:p>
      <text:p text:style-name="P56"/>
      <text:p text:style-name="P57"/>
      <text:p text:style-name="P58">Cristiane Piccoli Dalapria,</text:p>
      <text:p text:style-name="P59">Diretora<text:s/>Administrativa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02-23T12:48:00Z</meta:creation-date>
    <dc:date>2023-02-23T12:48:00Z</dc:date>
    <meta:print-date>2023-02-23T12:4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9" meta:character-count="1337" meta:row-count="9" meta:non-whitespace-character-count="1130"/>
  </office:meta>
</office:document-meta>
</file>