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Recuodecorpodetexto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Recuodecorpodetexto" style:family="paragraph">
      <style:paragraph-properties fo:text-align="justify" fo:margin-left="0in">
        <style:tab-stops/>
      </style:paragraph-properties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margin-left="0.4916in">
        <style:tab-stops/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</text:p>
      <text:p text:style-name="P3">DECRETO LEGISLATIVO<text:s/>N.°<text:s/>03/2023, de<text:s/>12<text:s/>de<text:s/>maio<text:s/>de 2023.</text:p>
      <text:p text:style-name="Normal"/>
      <text:p text:style-name="Normal"/>
      <text:p text:style-name="Normal"/>
      <text:p text:style-name="P4"><text:tab/><text:tab/>Aprova a prestação<text:s/>das<text:s/>contas<text:s/>anuais<text:s/>do<text:s/>administrador<text:s/>do Município de Getúlio Vargas, RS,<text:s/>relativas<text:s/>ao exercício de<text:s/>2020.</text:p>
      <text:p text:style-name="Normal"/>
      <text:p text:style-name="Normal"/>
      <text:p text:style-name="Normal"/>
      <text:p text:style-name="P5"><text:tab/><text:tab/>O<text:s/>Vereador<text:s/>Domingo Borges de Oliveira, Presidente da Câmara de Vereadores de Getúlio Vargas, Estado do Rio Grande do Sul, no uso de suas atribuições legais e de conformidade com a legislação em vigor, faz saber que o Plenário desta Casa Legislativa<text:s/>aprovou<text:s/>o seguinte Decreto Legislativo:</text:p>
      <text:p text:style-name="P6"/>
      <text:p text:style-name="P7"/>
      <text:p text:style-name="P8"><text:tab/><text:tab/>Art. 1° -<text:s/>São aprovadas as contas<text:s/>anuais do administrador do Município de Getúlio Vargas, RS, relativas ao exercício de 2020, gestão do Sr. Mauricio Soligo,<text:s/>concordando desta maneira com o Parecer Favorável<text:s/>com ressalvas<text:s/>nº 21.700,<text:s/>emitido pelo Tribunal de Contas do Estado do Rio Grande do Sul (Processo n.º<text:s/>000491-02.00/20-6),<text:s/>e também acatando o Parecer Favorável n.º 003/2023<text:s/>da Comissão Geral de Pareceres desta Casa Legislativa.<text:tab/></text:p>
      <text:p text:style-name="P9"/>
      <text:p text:style-name="P10"><text:tab/><text:tab/>Art. 2° -<text:s/>Este Decreto Legislativo entra em vigor na data de sua publicação.</text:p>
      <text:p text:style-name="P11"><text:tab/><text:tab/></text:p>
      <text:p text:style-name="P12"/>
      <text:p text:style-name="P13"/>
      <text:p text:style-name="P14">CÂMARA DE VEREADORES DE GETÚLIO VARGAS,<text:s/>12<text:s/>de<text:s/>maio<text:s/>de 2023.</text:p>
      <text:p text:style-name="P15"/>
      <text:p text:style-name="P16"/>
      <text:p text:style-name="P17"/>
      <text:p text:style-name="P18"/>
      <text:p text:style-name="P19">Vereador<text:s/>Domingo Borges de Oliveira,</text:p>
      <text:p text:style-name="P20">Presidente.</text:p>
      <text:p text:style-name="Normal"/>
      <text:p text:style-name="P21"/>
      <text:p text:style-name="P22"/>
      <text:p text:style-name="P23">Vereador<text:s/>Aquiles Pessoa da Silva,</text:p>
      <text:p text:style-name="P24">1.°<text:s/>Secretário.</text:p>
      <text:p text:style-name="P25"/>
      <text:p text:style-name="P26">Registre-se e publique-se</text:p>
      <text:p text:style-name="P27"/>
      <text:p text:style-name="P28"/>
      <text:p text:style-name="P29">Cristiane Piccoli Dalapria,</text:p>
      <text:p text:style-name="P30">Diretora Administrativa.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0069in"/>
      </style:footer-style>
    </style:page-layout>
    <style:style style:name="P2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2" text:anchor-type="paragraph" svg:x="2.43889in" svg:y="-0.00069in" svg:width="3.46597in" svg:height="1.28819in" style:rel-width="scale" style:rel-height="scale"><draw:image xlink:href="media/image1.jpeg" xlink:type="simple" xlink:show="embed" xlink:actuate="onLoad"/><svg:title/><svg:desc/></draw:frame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Gabinete</dc:creator>
    <meta:creation-date>2023-05-12T19:06:00Z</meta:creation-date>
    <dc:date>2023-05-12T19:06:00Z</dc:date>
    <meta:print-date>2023-05-12T19:0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5" meta:character-count="1251" meta:row-count="8" meta:non-whitespace-character-count="1058"/>
  </office:meta>
</office:document-meta>
</file>