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1pt" style:font-size-asian="11pt" style:font-size-complex="11pt"/>
    </style:style>
    <style:style style:name="P10" style:parent-style-name="Normal" style:family="paragraph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1" style:parent-style-name="BodyText2" style:family="paragraph">
      <style:paragraph-properties fo:text-align="justify"/>
      <style:text-properties fo:font-style="italic" style:font-style-asian="italic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 fo:text-indent="1.477in"/>
    </style:style>
    <style:style style:name="P14" style:parent-style-name="Normal" style:family="paragraph">
      <style:paragraph-properties fo:text-align="justify" fo:text-indent="1.477in"/>
    </style:style>
    <style:style style:name="P15" style:parent-style-name="Normal" style:family="paragraph">
      <style:paragraph-properties fo:text-align="justify" fo:text-indent="1.477in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  <style:text-properties fo:language="pt" fo:country="BR"/>
    </style:style>
    <style:style style:name="P36" style:parent-style-name="Normal" style:family="paragraph">
      <style:paragraph-properties fo:text-align="center"/>
      <style:text-properties fo:language="pt" fo:country="BR"/>
    </style:style>
    <style:style style:name="P37" style:parent-style-name="Normal" style:family="paragraph">
      <style:paragraph-properties fo:text-align="center"/>
      <style:text-properties fo:language="pt" fo:country="BR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</office:automatic-styles>
  <office:body>
    <office:text text:use-soft-page-breaks="true">
      <text:p text:style-name="P1">DECRETO LEGISLATIVO<text:s/>N.º<text:s/>006/2021,<text:s/>DE<text:s/>16<text:s/>DE<text:s/>DEZEMBRO<text:s/>DE 2021.</text:p>
      <text:p text:style-name="P10"/>
      <text:p text:style-name="P11">Estabelece Ponto Facultativo no serviço da Câmara de Vereadores de Getúlio Vargas.</text:p>
      <text:p text:style-name="P12"><text:tab/><text:tab/><text:tab/></text:p>
      <text:p text:style-name="P13">Considerando a Lei Municipal n.º 2.780, de 26 de maio de 1999, que disciplina a instituição do ponto facultativo no Município.</text:p>
      <text:p text:style-name="P14"/>
      <text:p text:style-name="P15">Considerando o Calendário de feriados e pontos facultativos emitido pelo Executivo Municipal, de<text:s/>14<text:s/>de dezembro de 2020, que estabele ponto facultativo nos dias 24 e 31 de dezembro do corrente ano.</text:p>
      <text:p text:style-name="P16"/>
      <text:p text:style-name="P17"><text:tab/><text:tab/><text:tab/>Considerando que a Câmara de Vereadores desenvolve suas atividades em sintonia com os interesses municipais,</text:p>
      <text:p text:style-name="P18"/>
      <text:p text:style-name="P19"/>
      <text:p text:style-name="P20"><text:tab/><text:tab/><text:tab/><text:span text:style-name="T21">JEFERSON WILIAN KARPINSKI</text:span><text:span text:style-name="T22">,<text:s/></text:span>Presidente da Câmara de Vereadores de Getúlio Vargas, Estado do Rio Grande do Sul, no uso de suas atribuições legais, e em conformidade com a legislação vigente,<text:s/>RESOLVE:</text:p>
      <text:p text:style-name="P23"/>
      <text:p text:style-name="Corpodetexto"><text:tab/><text:tab/><text:tab/>Art. 1º<text:s/>Fica<text:s/>instituído ponto<text:s/>facultativo nos serviços da<text:s/>Câmara de Vereadores<text:s/>de Getúlio Vargas<text:s/>nos<text:s/>dias<text:s/>24<text:s/>e<text:s/>31<text:s/>de<text:s/>dezembro<text:s/>de 2021.</text:p>
      <text:p text:style-name="Corpodetexto"/>
      <text:p text:style-name="Corpodetexto"><text:tab/><text:tab/><text:tab/>Art.<text:s/>2º<text:s/>Este Decreto Legislativo<text:s/>entrará em vigor na data de sua publicação, revogadas as disposições em contrário.</text:p>
      <text:p text:style-name="P24"/>
      <text:p text:style-name="P25"/>
      <text:p text:style-name="P26">Sala das Sessões Eng.º Firmino Girardello,<text:s/>16<text:s/>de<text:s/>dezembro<text:s/>de 2021.</text:p>
      <text:p text:style-name="P27"/>
      <text:p text:style-name="P28"/>
      <text:p text:style-name="P29"/>
      <text:p text:style-name="P30">Ver.<text:s/>Jeferson Wilian Karpinki,</text:p>
      <text:p text:style-name="P31">Presidente.</text:p>
      <text:p text:style-name="P32"/>
      <text:p text:style-name="P33"/>
      <text:p text:style-name="P34"/>
      <text:p text:style-name="P35">Ver.<text:s/>Aquiles Pessoa da Silva,<text:s/></text:p>
      <text:p text:style-name="P36">1.º Secretário.<text:s/></text:p>
      <text:p text:style-name="P37"/>
      <text:p text:style-name="P38">Registre-se e publique-se.</text:p>
      <text:p text:style-name="P39"/>
      <text:p text:style-name="P40"/>
      <text:p text:style-name="P41">Cristiane Piccoli Dalapria,</text:p>
      <text:p text:style-name="P42">Diretora<text:s/>Administrativa.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widows="2" fo:orphans="2" fo:margin-left="2.8569in" fo:text-indent="0.0006in">
        <style:tab-stops/>
      </style:paragraph-properties>
      <style:text-properties fo:language="pt" fo:country="BR"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87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T3" style:parent-style-name="Fonteparág.padrão" style:family="text">
      <style:text-properties fo:language="pt" fo:country="BR"/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  <style:text-properties fo:font-weight="bold" style:font-weight-asian="bold" fo:font-size="14pt" style:font-size-asian="14pt"/>
    </style:style>
    <style:style style:name="P6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7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8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9" style:parent-style-name="Cabeçalho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3" text:anchor-type="paragraph" svg:x="-0.34792in" svg:y="-0.01389in" svg:width="0.86736in" svg:height="1.06389in" style:rel-width="scale" style:rel-height="scale"><draw:image xlink:href="media/image1.png" xlink:type="simple" xlink:show="embed" xlink:actuate="onLoad"/><svg:title/><svg:desc/></draw:frame></text:span><text:span text:style-name="T4">Estado do Rio Grande do Sul<text:s/></text:span></text:p>
        <text:p text:style-name="P5">Câmara de Vereadores de Getúlio Vargas</text:p>
        <text:p text:style-name="P6">Rua Irmão Gabriel Leão, nº 681 – Fone/Fax: (54) 3341-3889</text:p>
        <text:p text:style-name="P7">CEP 99.900-000 – Getúlio Vargas – RS</text:p>
        <text:p text:style-name="P8">www.getuliovargas.rs.leg.br | camaragv@camaragv.rs.gov.br</text:p>
        <text:p text:style-name="Cabeçalho"/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OLUÇÃO Nº</dc:title>
    <meta:initial-creator>CMV CMV</meta:initial-creator>
    <dc:creator>Gabinete</dc:creator>
    <meta:creation-date>2021-12-28T13:10:00Z</meta:creation-date>
    <dc:date>2021-12-28T13:10:00Z</dc:date>
    <meta:print-date>2021-12-28T13:0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3" meta:character-count="1299" meta:row-count="9" meta:non-whitespace-character-count="1098"/>
  </office:meta>
</office:document-meta>
</file>