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Normal" style:family="paragraph">
      <style:paragraph-properties fo:text-align="justify" fo:margin-left="3.2486in">
        <style:tab-stops/>
      </style:paragraph-properties>
    </style:style>
    <style:style style:name="T10" style:parent-style-name="Fonteparág.padrão" style:family="text">
      <style:text-properties style:font-style-complex="italic"/>
    </style:style>
    <style:style style:name="T11" style:parent-style-name="Fonteparág.padrão" style:family="text">
      <style:text-properties style:font-style-complex="italic"/>
    </style:style>
    <style:style style:name="P12" style:parent-style-name="Normal" style:family="paragraph">
      <style:paragraph-properties fo:text-align="justify" fo:margin-left="3.642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margin-left="0.9847in">
        <style:tab-stops/>
      </style:paragraph-properties>
    </style:style>
    <style:style style:name="P24" style:parent-style-name="Normal" style:family="paragraph">
      <style:paragraph-properties fo:text-align="justify" fo:margin-left="0.9847in">
        <style:tab-stops/>
      </style:paragraph-properties>
    </style:style>
    <style:style style:name="P25" style:parent-style-name="Normal" style:family="paragraph">
      <style:paragraph-properties fo:text-align="justify" fo:margin-left="0.9847in">
        <style:tab-stops/>
      </style:paragraph-properties>
    </style:style>
    <style:style style:name="P26" style:parent-style-name="Normal" style:family="paragraph">
      <style:paragraph-properties fo:text-align="justify" fo:margin-left="0.9847in">
        <style:tab-stops/>
      </style:paragraph-properties>
    </style:style>
    <style:style style:name="P27" style:parent-style-name="Normal" style:family="paragraph">
      <style:paragraph-properties fo:text-align="justify" fo:margin-left="0.9847in">
        <style:tab-stops/>
      </style:paragraph-properties>
    </style:style>
    <style:style style:name="P28" style:parent-style-name="Normal" style:family="paragraph">
      <style:paragraph-properties fo:text-align="justify" fo:margin-left="0.9847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9833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 N° 008/2019, de<text:s/>09<text:s/>de<text:s/>agosto<text:s/>de 2019.</text:p>
      <text:p text:style-name="Normal"/>
      <text:p text:style-name="P9"><text:span text:style-name="T10">Aprova a<text:s/></text:span><text:span text:style-name="T11">homenagem pelos<text:s/></text:span><text:bookmark-start text:name="_Hlk15973726"/>20<text:s/>anos<text:s/>de fundação da<text:s/>seccional da Escola de Pais do Brasil, em nosso Município.</text:p>
      <text:p text:style-name="P12"><text:bookmark-end text:name="_Hlk15973726"/></text:p>
      <text:p text:style-name="P13"><text:tab/><text:tab/>Considerando ter sido aprovado na Sessão Ordinária do dia<text:s/>11<text:s/>de<text:s/>julho<text:s/>de 2019, o Requerimento n.º 003/2019<text:s/>de autoria<text:s/>do<text:s/>Vereador<text:s/>Dinarte Afonso Tagliari Farias<text:s/>que<text:s/>sugeriu a Mesa Diretora que realize Sessão em homenagem aos 20 anos de fundação da seccional da Escola de Pais do Brasil, em nosso Município.</text:p>
      <text:p text:style-name="P14"><text:tab/><text:tab/><text:tab/></text:p>
      <text:p text:style-name="P15"><text:tab/><text:tab/><text:span text:style-name="T16">Dinarte Afonso Tagliari Farias</text:span>, Presidente da Mesa Diretora da Câmara de Vereadores de Getúlio Vargas, Estado do Rio Grande do Sul, no uso de suas atribuições legais, e, em conformidade com o disposto no<text:s/>artigo 69 do Regimento Interno,<text:s/>DECRETA:</text:p>
      <text:p text:style-name="P17"/>
      <text:p text:style-name="P18"><text:tab/><text:tab/>Art.<text:s/>1.°<text:s/>-<text:s/>A homenagem, objeto do presente Decreto Legislativo,<text:s/>será<text:s/>realizada<text:s/>na Sessão Ordinária do dia<text:s/>29<text:s/>de<text:s/>agosto<text:s/>de 2019, na Sala das Sessões Eng. Firmino Girardello, sede da Casa Legislativa Getuliense.</text:p>
      <text:p text:style-name="P19"/>
      <text:p text:style-name="P20"><text:s text:c="25"/>Art.<text:s/>2.°<text:s/>-<text:s/>Será<text:s/>entregue<text:s/>ao<text:s/>representante<text:s/>da<text:s/>Escola de Pais do Brasil, seccional de Getúlio Vargas,<text:s/>uma menção honrosa<text:s/>com a seguinte mensagem:<text:s/>“O Poder Legislativo de Getúlio Vargas, observando os trâmites legais e a legislação pertinente, presta homenagem à seccional da Escola de Pais do Brasil em Getúlio Vargas, em reconhecimento aos 20 anos de fundação no Município, onde trabalha na formação dos pais, os ajudando a melhor exercerem suas funções educativas na família e na sociedade”.</text:p>
      <text:p text:style-name="P21"/>
      <text:p text:style-name="P22"><text:tab/><text:tab/>Art.<text:s/>3.°<text:s/>-<text:s/>As despesas decorrentes deste Decreto Legislativo correrão por conta da seguinte<text:s/>dotação<text:s/>orçamentária:<text:s/></text:p>
      <text:p text:style-name="P23"/>
      <text:p text:style-name="P24">01 Legislativa</text:p>
      <text:p text:style-name="P25">01031 Ação Legislativa</text:p>
      <text:p text:style-name="P26">0103100001 Execução da Ação Legislativa</text:p>
      <text:p text:style-name="P27">0131000012.003 RECEPÇÃO E HOMENAGENS A AUTORIDADES</text:p>
      <text:p text:style-name="P28">3.3.90.31.00.0000 PREMIAÇÕES CULTURAIS, ARTÍSTICAS (...).</text:p>
      <text:p text:style-name="P29"><text:tab/></text:p>
      <text:p text:style-name="P30">Art.<text:s/>4.°<text:s/>-<text:s/>Este Decreto Legislativo entra em vigor na data da sua publicação.</text:p>
      <text:p text:style-name="P31"/>
      <text:p text:style-name="P32">CÂMARA<text:s/>DE VEREADORES DE GETÚLIO VARGAS,<text:s/>09<text:s/>de<text:s/>agosto<text:s/>de 2019.</text:p>
      <text:p text:style-name="P33"/>
      <text:p text:style-name="P34"/>
      <text:p text:style-name="P35"/>
      <text:p text:style-name="P36"><text:s text:c="28"/>Dinarte Afonso Tagliari Farias,<text:s text:c="27"/>Domingo Borges de Oliveira,</text:p>
      <text:p text:style-name="P37"><text:s text:c="21"/>Presidente.<text:s text:c="56"/>1.º Secretário.</text:p>
      <text:p text:style-name="P38"/>
      <text:p text:style-name="P39"/>
      <text:p text:style-name="Normal">Registre-se e publique-se.</text:p>
      <text:p text:style-name="Normal"/>
      <text:p text:style-name="P40">Cristiane Piccoli Dalapria,</text:p>
      <text:p text:style-name="P41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1" style:display-name="Pa1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1" style:display-name="A1" style:family="text">
      <style:text-properties style:font-name-complex="Myriad Pro" fo:color="#000000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2" style:display-name="A2" style:family="text">
      <style:text-properties style:font-name-complex="Myriad Pro" fo:font-weight="bold" style:font-weight-asian="bold" style:font-weight-complex="bold" fo:color="#000000" fo:font-size="16.5pt" style:font-size-asian="16.5pt" style:font-size-complex="16.5pt"/>
    </style:style>
    <style:style style:name="A0" style:display-name="A0" style:family="text">
      <style:text-properties style:font-name-complex="Myriad Pro" fo:color="#000000" fo:font-size="11pt" style:font-size-asian="11pt" style:font-size-complex="11pt"/>
    </style:style>
    <style:style style:name="A3" style:display-name="A3" style:family="text">
      <style:text-properties style:font-name-complex="Myriad Pro" fo:font-weight="bold" style:font-weight-asian="bold" style:font-weight-complex="bold" fo:color="#000000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fo:hyphenate="false"/>
    </style:style>
    <style:style style:name="A4" style:display-name="A4" style:family="text">
      <style:text-properties style:font-name-complex="Myriad Pro" fo:color="#000000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89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951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9-08-30T19:55:00Z</meta:creation-date>
    <dc:date>2019-08-30T19:55:00Z</dc:date>
    <meta:print-date>2019-08-08T14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207" meta:row-count="15" meta:non-whitespace-character-count="1866"/>
  </office:meta>
</office:document-meta>
</file>