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justify" fo:margin-left="3.6423in">
        <style:tab-stops/>
      </style:paragraph-properties>
    </style:style>
    <style:style style:name="T10" style:parent-style-name="Fonteparág.padrão" style:family="text">
      <style:text-properties style:font-style-complex="italic"/>
    </style:style>
    <style:style style:name="T11" style:parent-style-name="Fonteparág.padrão" style:family="text">
      <style:text-properties style:font-style-complex="italic"/>
    </style:style>
    <style:style style:name="P12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background-color="#FFFFFF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left="0.9847in">
        <style:tab-stops/>
      </style:paragraph-properties>
    </style:style>
    <style:style style:name="P25" style:parent-style-name="Normal" style:family="paragraph">
      <style:paragraph-properties fo:text-align="justify" fo:margin-left="0.9847in">
        <style:tab-stops/>
      </style:paragraph-properties>
    </style:style>
    <style:style style:name="P26" style:parent-style-name="Normal" style:family="paragraph">
      <style:paragraph-properties fo:text-align="justify" fo:margin-left="0.9847in">
        <style:tab-stops/>
      </style:paragraph-properties>
    </style:style>
    <style:style style:name="P27" style:parent-style-name="Normal" style:family="paragraph">
      <style:paragraph-properties fo:text-align="justify" fo:margin-left="0.9847in">
        <style:tab-stops/>
      </style:paragraph-properties>
    </style:style>
    <style:style style:name="P28" style:parent-style-name="Normal" style:family="paragraph">
      <style:paragraph-properties fo:text-align="justify" fo:margin-left="0.9847in">
        <style:tab-stops/>
      </style:paragraph-properties>
    </style:style>
    <style:style style:name="P29" style:parent-style-name="Normal" style:family="paragraph">
      <style:paragraph-properties fo:text-align="justify" fo:margin-left="0.9847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9833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06/2019, de<text:s/>17<text:s/>de<text:s/>maio<text:s/>de 2019.</text:p>
      <text:p text:style-name="Normal"/>
      <text:p text:style-name="P9"><text:span text:style-name="T10">Aprova a<text:s/></text:span><text:span text:style-name="T11">homenagem pelos<text:s/></text:span>25 anos<text:s/>de fundação da Pastoral da Saúde, em nosso Município.</text:p>
      <text:p text:style-name="P12"/>
      <text:p text:style-name="P13"><text:tab/><text:tab/>Considerando ter sido aprovado na Sessão Ordinária do dia<text:s/>07<text:s/>de<text:s/>março<text:s/>de 2019, o Requerimento n.º 002/2019<text:s/>de autoria<text:s/>da Vereadora Deliane Assunção Ponzi<text:s/>que sugeriu<text:s/>Sugere a Mesa Diretora que realize Sessão em homenagem aos 25 anos de fundação da Pastoral da Saúde, em nosso Município.</text:p>
      <text:p text:style-name="P14"><text:tab/><text:tab/><text:tab/></text:p>
      <text:p text:style-name="P15"><text:tab/><text:tab/><text:span text:style-name="T16">Paulo Cesar Borgmann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17"/>
      <text:p text:style-name="P18"><text:tab/><text:tab/>Art.<text:s/>1.°<text:s/>-<text:s/>A homenagem, objeto do presente Decreto Legislativo,<text:s/>será<text:s/>realizada<text:s/>na Sessão Ordinária do dia<text:s/>06<text:s/>de<text:s/>junho<text:s/>de 2019, na Sala das Sessões Eng. Firmino Girardello, sede da Casa Legislativa Getuliense.</text:p>
      <text:p text:style-name="P19"/>
      <text:p text:style-name="P20"><text:s text:c="25"/>Art.<text:s/>2.°<text:s/>-<text:s/>Será<text:s/>entregue<text:s/>ao<text:s/>representante<text:s/>da<text:s/>Pastoral da Saúde<text:s/>uma menção honrosa<text:s/>com a seguinte mensagem:<text:s/>“O Poder Legislativo de Getúlio Vargas, observando os trâmites legais e a legislação pertinente, entrega<text:s/><text:span text:style-name="T21">Moção de Homenagem </text:span>à<text:s/>Pastoral da Saúde<text:s/>pelos<text:s/>25<text:s/>anos de fundação no Município,<text:s/>por seus serviços prestados e contribuição com a saúde da comunidade”.</text:p>
      <text:p text:style-name="P22"/>
      <text:p text:style-name="P23"><text:tab/><text:tab/>Art.<text:s/>3.°<text:s/>-<text:s/>As despesas decorrentes deste Decreto Legislativo correrão por conta da seguinte<text:s/>dotação<text:s/>orçamentária:<text:s/></text:p>
      <text:p text:style-name="P24"/>
      <text:p text:style-name="P25">01 Legislativa</text:p>
      <text:p text:style-name="P26">01031 Ação Legislativa</text:p>
      <text:p text:style-name="P27">0103100001 Execução da Ação Legislativa</text:p>
      <text:p text:style-name="P28">0131000012.003 RECEPÇÃO E HOMENAGENS A AUTORIDADES</text:p>
      <text:p text:style-name="P29">3.3.90.31.00.0000 PREMIAÇÕES CULTURAIS, ARTÍSTICAS (...).</text:p>
      <text:p text:style-name="P30"><text:tab/></text:p>
      <text:p text:style-name="P31">Art.<text:s/>4.°<text:s/>-<text:s/>Este Decreto Legislativo entra em vigor na data da sua publicação.</text:p>
      <text:p text:style-name="P32"/>
      <text:p text:style-name="P33">CÂMARA<text:s/>DE VEREADORES DE GETÚLIO VARGAS,<text:s/>17<text:s/>de<text:s/>maio<text:s/>de 2019.</text:p>
      <text:p text:style-name="P34"/>
      <text:p text:style-name="P35"/>
      <text:p text:style-name="P36">Paulo Cesar Borgmann</text:p>
      <text:p text:style-name="P37">Presidente.</text:p>
      <text:p text:style-name="P38"/>
      <text:p text:style-name="Normal"/>
      <text:p text:style-name="P39">Domingo Borges de Oliveira,</text:p>
      <text:p text:style-name="P40">1.º Secretário.</text:p>
      <text:p text:style-name="P41"/>
      <text:p text:style-name="Normal">Registre-se e publique-se.</text:p>
      <text:p text:style-name="Normal"/>
      <text:p text:style-name="P42">Cristiane Piccoli Dalapria,</text:p>
      <text:p text:style-name="P43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4" style:display-name="A4" style:family="text">
      <style:text-properties style:font-name-complex="Myriad Pro" fo:color="#000000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9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9-06-04T17:58:00Z</meta:creation-date>
    <dc:date>2019-06-04T17:58:00Z</dc:date>
    <meta:print-date>2019-05-16T13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82" meta:row-count="13" meta:non-whitespace-character-count="1591"/>
  </office:meta>
</office:document-meta>
</file>