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/>
      <style:text-properties fo:font-style="italic" style:font-style-asian="italic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1.477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Corpodetexto" style:family="paragraph">
      <style:paragraph-properties fo:text-indent="1.477in"/>
    </style:style>
    <style:style style:name="P23" style:parent-style-name="Corpodetexto" style:family="paragraph">
      <style:paragraph-properties fo:text-indent="1.47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P38" style:parent-style-name="Normal" style:family="paragraph">
      <style:paragraph-properties fo:text-align="center"/>
      <style:text-properties fo:language="pt" fo:country="BR"/>
    </style:style>
    <style:style style:name="P39" style:parent-style-name="Normal" style:family="paragraph">
      <style:paragraph-properties fo:text-align="center"/>
      <style:text-properties fo:language="pt" fo:country="BR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DECRETO LEGISLATIVO<text:s/>N.º<text:s/>01/2019,<text:s/>DE<text:s/>08<text:s/>DE<text:s/>FEVEREIRO<text:s/>DE 2019.</text:p>
      <text:p text:style-name="P10"/>
      <text:p text:style-name="P11">Estabelece Ponto Facultativo<text:s/>e horário de expediente<text:s/>nos<text:s/>serviços<text:s/>da Câmara de Vereadores de Getúlio Vargas.</text:p>
      <text:p text:style-name="P12"><text:tab/><text:tab/><text:tab/></text:p>
      <text:p text:style-name="P13"/>
      <text:p text:style-name="P14">Considerando<text:s/>o calendário para 2019<text:s/>de Feriados e Pontos Facultativos,<text:s/>emitido pelo Executivo Municipal;</text:p>
      <text:p text:style-name="P15"><text:s/><text:tab/><text:tab/><text:s text:c="11"/>Considerando que a Câmara de Vereadores desenvolve suas atividades em sintonia com os interesses municipais,</text:p>
      <text:p text:style-name="P16"/>
      <text:p text:style-name="P17"/>
      <text:p text:style-name="P18"><text:tab/><text:tab/><text:tab/><text:span text:style-name="T19">Paulo Cesar Borgmann</text:span><text:span text:style-name="T20">,<text:s/></text:span>Presidente da Câmara de Vereadores de Getúlio Vargas, Estado do Rio Grande do Sul, no uso de suas atribuições legais, e em conformidade com a legislação vigente,<text:s/>RESOLVE:</text:p>
      <text:p text:style-name="P21"/>
      <text:p text:style-name="Corpodetexto"><text:tab/><text:tab/><text:tab/>Art. 1º<text:s/>Fica<text:s/>instituído ponto<text:s/>facultativo na Câmara de Vereadores nos<text:s/>dias<text:s/>04<text:s/>(segunda-feira) e<text:s/>05<text:s/>(terça-feira)<text:s/>de<text:s/>fevereiro<text:s/>de 2019,<text:s/>em função do feriado de Carnaval.</text:p>
      <text:p text:style-name="Corpodetexto"/>
      <text:p text:style-name="P22">Art. 2º No dia 06 de março de 2019 (quarta-feira), o horário de expediente na Câmara de Vereadores será das 13 horas e 30 minutos até às 17 horas.</text:p>
      <text:p text:style-name="Corpodetexto"/>
      <text:p text:style-name="P23">Art.<text:s/>3º<text:s/>Este Decreto Legislativo<text:s/>entrará em vigor na data de sua publicação, revogadas as disposições em contrário.</text:p>
      <text:p text:style-name="P24"/>
      <text:p text:style-name="P25"/>
      <text:p text:style-name="P26">Sala das Sessões Eng.º Firmino Girardello,<text:s/>08<text:s/>de<text:s/>fevereiro<text:s/>de 2019.</text:p>
      <text:p text:style-name="P27"/>
      <text:p text:style-name="P28"/>
      <text:p text:style-name="P29"/>
      <text:p text:style-name="P30">Ver.<text:s/>Paulo Cesar Borgmann,</text:p>
      <text:p text:style-name="P31">Presidente.</text:p>
      <text:p text:style-name="P32"/>
      <text:p text:style-name="P33"/>
      <text:p text:style-name="P34"/>
      <text:p text:style-name="P35"><text:span text:style-name="T36">Ver.<text:s/></text:span>Domingo Borges de Oliveira<text:span text:style-name="T37">,<text:s/></text:span></text:p>
      <text:p text:style-name="P38">1.º Secretário.<text:s/></text:p>
      <text:p text:style-name="P39"/>
      <text:p text:style-name="P40">Registre-se e publique-se.</text:p>
      <text:p text:style-name="P41"/>
      <text:p text:style-name="P42"/>
      <text:p text:style-name="P43">Cristiane Piccoli Dalapria,</text:p>
      <text:p text:style-name="P44">Diretora<text:s/>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style:style style:name="CorpodetextoChar" style:display-name="Corpo de texto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CâmaraGV</dc:creator>
    <meta:creation-date>2019-03-14T14:14:00Z</meta:creation-date>
    <dc:date>2019-03-14T14:14:00Z</dc:date>
    <meta:print-date>2019-02-07T12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7" meta:row-count="9" meta:non-whitespace-character-count="1088"/>
  </office:meta>
</office:document-meta>
</file>