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margin-left="3.3763in">
        <style:tab-stops/>
      </style:paragraph-properties>
    </style:style>
    <style:style style:name="T11" style:parent-style-name="Fonteparág.padrão" style:family="text">
      <style:text-properties fo:font-style="italic" style:font-style-asian="italic" style:font-style-complex="italic"/>
    </style:style>
    <style:style style:name="T12" style:parent-style-name="Fonteparág.padrão" style:family="text">
      <style:text-properties style:font-style-complex="italic"/>
    </style:style>
    <style:style style:name="T13" style:parent-style-name="Fonteparág.padrão" style:family="text">
      <style:text-properties style:font-style-complex="italic"/>
    </style:style>
    <style:style style:name="T14" style:parent-style-name="Fonteparág.padrão" style:family="text">
      <style:text-properties style:font-style-complex="italic"/>
    </style:style>
    <style:style style:name="T15" style:parent-style-name="Fonteparág.padrão" style:family="text">
      <style:text-properties style:font-style-complex="italic"/>
    </style:style>
    <style:style style:name="T16" style:parent-style-name="Fonteparág.padrão" style:family="text">
      <style:text-properties style:font-style-complex="italic"/>
    </style:style>
    <style:style style:name="P17" style:parent-style-name="Normal" style:family="paragraph">
      <style:paragraph-properties fo:text-align="justify" fo:margin-left="3.3763in">
        <style:tab-stops/>
      </style:paragraph-properties>
      <style:text-properties fo:font-style="italic" style:font-style-asian="italic"/>
    </style:style>
    <style:style style:name="P18" style:parent-style-name="Recuodecorpodetexto" style:family="paragraph">
      <style:paragraph-properties fo:text-align="justify"/>
      <style:text-properties fo:font-style="italic" style:font-style-asian="italic" style:font-style-complex="italic"/>
    </style:style>
    <style:style style:name="P19" style:parent-style-name="Normal" style:family="paragraph">
      <style:paragraph-properties fo:text-indent="2.8569in"/>
    </style:style>
    <style:style style:name="P20" style:parent-style-name="Normal" style:family="paragraph">
      <style:paragraph-properties fo:text-indent="2.8569in"/>
    </style:style>
    <style:style style:name="P21" style:parent-style-name="Normal" style:family="paragraph">
      <style:paragraph-properties fo:text-align="justify" fo:line-height="150%"/>
    </style:style>
    <style:style style:name="T22" style:parent-style-name="Fonteparág.padrão" style:family="text">
      <style:text-properties style:font-style-complex="italic"/>
    </style:style>
    <style:style style:name="T23" style:parent-style-name="Fonteparág.padrão" style:family="text">
      <style:text-properties style:font-style-complex="italic"/>
    </style:style>
    <style:style style:name="T24" style:parent-style-name="Fonteparág.padrão" style:family="text">
      <style:text-properties style:font-style-complex="italic"/>
    </style:style>
    <style:style style:name="T25" style:parent-style-name="Fonteparág.padrão" style:family="text">
      <style:text-properties style:font-style-complex="italic"/>
    </style:style>
    <style:style style:name="T26" style:parent-style-name="Fonteparág.padrão" style:family="text">
      <style:text-properties fo:font-style="italic" style:font-style-asian="italic" style:font-style-complex="italic"/>
    </style:style>
    <style:style style:name="P27" style:parent-style-name="Recuodecorpodetexto" style:family="paragraph">
      <style:paragraph-properties fo:text-align="justify" fo:line-height="150%" fo:margin-left="0in">
        <style:tab-stops/>
      </style:paragraph-properties>
    </style:style>
    <style:style style:name="P28" style:parent-style-name="Normal" style:family="paragraph">
      <style:paragraph-properties fo:text-align="justify" fo:line-height="150%"/>
    </style:style>
    <style:style style:name="P29" style:parent-style-name="Recuodecorpodetexto" style:family="paragraph">
      <style:paragraph-properties fo:text-align="justify" fo:line-height="150%" fo:margin-left="0in">
        <style:tab-stops/>
      </style:paragraph-properties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 fo:text-indent="0.9847in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 fo:text-indent="0.9847in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 fo:text-indent="0.9833in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center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center" fo:line-height="150%"/>
      <style:text-properties fo:font-weight="bold" style:font-weight-asian="bold"/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fo:font-weight="bold" style:font-weight-asian="bold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DECRETO LEGISLATIVO <text:s/>N° 03-2018, de<text:s/>09<text:s/>de<text:s/>março<text:s/>de 2018.</text:p>
      <text:p text:style-name="Normal"/>
      <text:p text:style-name="Normal"/>
      <text:p text:style-name="P10"><text:span text:style-name="T11"><text:tab/></text:span><text:span text:style-name="T12">Dispõe sobre a realização d</text:span><text:span text:style-name="T13">a</text:span><text:span text:style-name="T14"><text:s/></text:span><text:span text:style-name="T15">Sessão Solene<text:s/></text:span><text:span text:style-name="T16">para concessão de Título Honorífico de Cidadão Benemérito de Getúlio Vargas.</text:span></text:p>
      <text:p text:style-name="P17"/>
      <text:p text:style-name="P18"/>
      <text:p text:style-name="P19"/>
      <text:p text:style-name="P20"/>
      <text:p text:style-name="P21"><text:tab/><text:tab/>Considerando<text:s/>o Decreto Legislativo n.º 006/17, que dispõe<text:s/><text:span text:style-name="T22">sobre a concessão de Título<text:s/></text:span><text:span text:style-name="T23">H</text:span><text:span text:style-name="T24">onorífico de Cidadão Benemérito</text:span><text:span text:style-name="T25"><text:s/>de Getúlio Vargas</text:span><text:span text:style-name="T26">.</text:span>;</text:p>
      <text:p text:style-name="P27"><text:tab/><text:tab/>Considerando<text:s/>a<text:s/>importância<text:s/>em conceder o título honorífico de Cidadão Benemérito, as pessoas naturais de nosso Município que tenham se destacado na sociedade brasileira ou internacional;</text:p>
      <text:p text:style-name="P28"><text:tab/><text:tab/>Considerando<text:s/>a aprovação unânime do<text:s/>Requerimento n.º 008/17, que sugeriu a Mesa Diretora que realize homenagem ao Tenente Coronel Aviador Sandro Bernardon;</text:p>
      <text:p text:style-name="P29"><text:tab/><text:tab/><text:s/></text:p>
      <text:p text:style-name="P30"><text:tab/><text:tab/><text:span text:style-name="T31">Aquiles Pessoa da Silva</text:span>, Presidente da Mesa Diretora da Câmara de Vereadores de Getúlio Vargas, Estado do Rio Grande do Sul, no uso de suas atribuições legais, e, em conformidade com o disposto no Art. 69 do Regimento Interno,<text:s/>DECRETA:</text:p>
      <text:p text:style-name="P32"/>
      <text:p text:style-name="P33">Art. 1º A Sessão Solene, objeto do presente Decreto Legislativo, será realizada após a Sessão Ordinária do dia<text:s/>26<text:s/>de<text:s/>março<text:s/>de 2018, na Sala das Sessões Eng. Firmino Girardello, sede da Casa Legislativa Getuliense.</text:p>
      <text:p text:style-name="P34"/>
      <text:p text:style-name="P35">Art. 2° Será<text:s/>entregue<text:s/>ao homenageado, Tenente Coronel Aviador Sandro Bernardon, uma<text:s/>medalha de Cidadão Benemérito do Município, denominada de “Medalha Benemérita Águas do Abaúna”.</text:p>
      <text:p text:style-name="P36"/>
      <text:p text:style-name="P37"/>
      <text:p text:style-name="P38"><text:tab/><text:tab/>Art. 3° As despesas decorrentes deste Decreto Legislativo correrão por conta da seguinte dotação orçamentária:<text:s/></text:p>
      <text:p text:style-name="P39">01 Legislativa</text:p>
      <text:p text:style-name="P40">01031 Ação Legislativa</text:p>
      <text:p text:style-name="P41">0103100001 Execução da Ação Legislativa</text:p>
      <text:p text:style-name="P42">0131000012.003 RECEPÇÃO E HOMENAGENS A AUTORIDADES</text:p>
      <text:p text:style-name="P43">3.3.90.39.00.0000 OUTROS SERVIÇOS DE TERCEIROS – PESSOA JURÍDICA</text:p>
      <text:p text:style-name="P44"><text:tab/><text:tab/></text:p>
      <text:p text:style-name="P45">Art. 4° Este Decreto Legislativo entra em vigor na data da sua publicação.</text:p>
      <text:p text:style-name="P46"/>
      <text:p text:style-name="P47"><text:s/></text:p>
      <text:p text:style-name="P48">CÂMARA <text:s/>DE VEREADORES DE GETÚLIO VARGAS,<text:s/>09<text:s/>de<text:s/>março<text:s/>de 2018.</text:p>
      <text:p text:style-name="P49"/>
      <text:p text:style-name="P50"/>
      <text:p text:style-name="P51"/>
      <text:p text:style-name="P52"><text:span text:style-name="T53"><text:s/></text:span>Aquiles Pessoa da Silva,</text:p>
      <text:p text:style-name="P54">Presidente.</text:p>
      <text:p text:style-name="P55"/>
      <text:p text:style-name="Normal"/>
      <text:p text:style-name="Normal"/>
      <text:p text:style-name="Normal"/>
      <text:p text:style-name="P56">Vilmar Antonio Soccol,</text:p>
      <text:p text:style-name="P57">1.º Secretário.</text:p>
      <text:p text:style-name="Normal"/>
      <text:p text:style-name="Normal"/>
      <text:p text:style-name="Normal">Registre-se e publique-se.</text:p>
      <text:p text:style-name="Normal"/>
      <text:p text:style-name="Normal"/>
      <text:p text:style-name="Normal"/>
      <text:p text:style-name="P58">Cristiane Piccoli<text:s/>Dalapria,</text:p>
      <text:p text:style-name="P59">Diretora Administrativ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margin-left="2.8569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4pt" style:font-size-asian="14pt"/>
    </style:style>
    <style:style style:name="P4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6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8" style:parent-style-name="Cabeçalho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text:span text:style-name="T3">Estado do Rio Grande do Sul<text:s/></text:span></text:p>
        <text:p text:style-name="P4">Câmara de Vereadores de Getúlio Vargas</text:p>
        <text:p text:style-name="P5">Rua Irmão Gabriel Leão, nº 681 – Fone/Fax: (54) 3341-3889</text:p>
        <text:p text:style-name="P6">CEP 99.900-000 – Getúlio Vargas – RS</text:p>
        <text:p text:style-name="P7">www.getuliovargas.rs.leg.br | camaragv@camaragv.rs.gov.br</text:p>
        <text:p text:style-name="Cabeçalho"/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TO DE LEI N°      , de 23 de abril de 2002</dc:title>
    <meta:initial-creator>Alfredo Baú</meta:initial-creator>
    <dc:creator>CâmaraGV</dc:creator>
    <meta:creation-date>2018-05-16T17:20:00Z</meta:creation-date>
    <dc:date>2018-05-16T17:20:00Z</dc:date>
    <meta:print-date>2018-03-08T11:4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302" meta:character-count="1930" meta:row-count="13" meta:non-whitespace-character-count="1631"/>
  </office:meta>
</office:document-meta>
</file>