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9" style:parent-style-name="Normal" style:family="paragraph">
      <style:paragraph-properties fo:text-align="justify" fo:margin-left="3.3763in">
        <style:tab-stops/>
      </style:paragraph-properties>
    </style:style>
    <style:style style:name="T10" style:parent-style-name="Fonteparág.padrão" style:family="text">
      <style:text-properties fo:font-style="italic" style:font-style-asian="italic" style:font-style-complex="italic"/>
    </style:style>
    <style:style style:name="T11" style:parent-style-name="Fonteparág.padrão" style:family="text">
      <style:text-properties fo:font-style="italic" style:font-style-asian="italic" style:font-style-complex="italic"/>
    </style:style>
    <style:style style:name="T12" style:parent-style-name="Fonteparág.padrão" style:family="text">
      <style:text-properties fo:font-style="italic" style:font-style-asian="italic" style:font-style-complex="italic"/>
    </style:style>
    <style:style style:name="T13" style:parent-style-name="Fonteparág.padrão" style:family="text">
      <style:text-properties fo:font-style="italic" style:font-style-asian="italic" style:font-style-complex="italic"/>
    </style:style>
    <style:style style:name="T14" style:parent-style-name="Fonteparág.padrão" style:family="text">
      <style:text-properties fo:font-style="italic" style:font-style-asian="italic" style:font-style-complex="italic"/>
    </style:style>
    <style:style style:name="T15" style:parent-style-name="Fonteparág.padrão" style:family="text">
      <style:text-properties fo:font-style="italic" style:font-style-asian="italic" style:font-style-complex="italic"/>
    </style:style>
    <style:style style:name="P16" style:parent-style-name="Recuodecorpodetexto" style:family="paragraph">
      <style:paragraph-properties fo:text-align="justify"/>
      <style:text-properties fo:font-style="italic" style:font-style-asian="italic" style:font-style-complex="italic"/>
    </style:style>
    <style:style style:name="P17" style:parent-style-name="Recuodecorpodetexto" style:family="paragraph">
      <style:paragraph-properties fo:text-align="justify"/>
      <style:text-properties fo:font-style="italic" style:font-style-asian="italic" style:font-style-complex="italic"/>
    </style:style>
    <style:style style:name="P18" style:parent-style-name="Normal" style:family="paragraph">
      <style:paragraph-properties fo:text-indent="2.8569in"/>
    </style:style>
    <style:style style:name="P19" style:parent-style-name="Normal" style:family="paragraph">
      <style:paragraph-properties fo:text-align="justify" fo:line-height="150%"/>
    </style:style>
    <style:style style:name="P20" style:parent-style-name="Recuodecorpodetexto" style:family="paragraph">
      <style:paragraph-properties fo:text-align="justify" fo:line-height="150%" fo:margin-left="0in">
        <style:tab-stops/>
      </style:paragraph-properties>
    </style:style>
    <style:style style:name="P21" style:parent-style-name="Recuodecorpodetexto" style:family="paragraph">
      <style:paragraph-properties fo:text-align="justify" fo:line-height="150%" fo:margin-left="0in">
        <style:tab-stops/>
      </style:paragraph-properties>
    </style:style>
    <style:style style:name="P22" style:parent-style-name="Recuodecorpodetexto" style:family="paragraph">
      <style:paragraph-properties fo:text-align="justify" fo:line-height="150%" fo:margin-left="0in">
        <style:tab-stops/>
      </style:paragraph-properties>
    </style:style>
    <style:style style:name="P23" style:parent-style-name="Normal" style:family="paragraph">
      <style:paragraph-properties fo:text-align="justify" fo:line-height="150%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 fo:text-indent="0.9847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 fo:text-indent="0.9833in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center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center" fo:line-height="150%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DECRETO LEGISLATIVO <text:s/>N° 02-2018, de<text:s/>20<text:s/>de<text:s/>fevereiro<text:s/>de 2018.</text:p>
      <text:p text:style-name="Normal"/>
      <text:p text:style-name="Normal"/>
      <text:p text:style-name="P9"><text:span text:style-name="T10"><text:tab/></text:span><text:span text:style-name="T11">Dispõe sobre a realização d</text:span><text:span text:style-name="T12">a</text:span><text:span text:style-name="T13"><text:s/></text:span><text:span text:style-name="T14">Sessão Solene<text:s/></text:span><text:span text:style-name="T15">de entrega do Prêmio “Mulher Cidadã”.</text:span></text:p>
      <text:p text:style-name="P16"/>
      <text:p text:style-name="P17"/>
      <text:p text:style-name="P18"/>
      <text:p text:style-name="P19"><text:tab/><text:tab/>Considerando<text:s/>a<text:s/>Lei Municipal n.º 5.229, de 03 de março de 2017;</text:p>
      <text:p text:style-name="P20"><text:tab/><text:tab/>Considerando<text:s/>a<text:s/>importância em homenagear as<text:s/>mulheres que tenham se destacado profissionalmente e/ou prestado trabalhos de responsabilidade social voluntariamente, no âmbito de nosso município;</text:p>
      <text:p text:style-name="P21"><text:tab/><text:tab/>Considerando<text:s/>as indicações encaminhadas pelas bancadas partidárias desta Casa Legislativa:<text:s/>pela Bancada do PP, Sra. Anissara Zir;<text:s/>pela Bancada do PTB, Sra.<text:s/>Marlei Turski e<text:s/>pela Bancada do PMDB, Sra.<text:s/>Teresinha dos Santos de Martini;</text:p>
      <text:p text:style-name="P22"><text:tab/><text:tab/><text:s/></text:p>
      <text:p text:style-name="P23"><text:tab/><text:tab/><text:span text:style-name="T24">Aquiles Pessoa da Silva</text:span>, Presidente da Mesa Diretora da Câmara de Vereadores de Getúlio Vargas, Estado do Rio Grande do Sul, no uso de suas atribuições legais, e, em conformidade com o disposto no Art. 69 do Regimento Interno,<text:s/>DECRETA:</text:p>
      <text:p text:style-name="P25"/>
      <text:p text:style-name="P26">Art. 1º A Sessão Solene, objeto do presente Decreto Legislativo, será realizada após a Sessão Ordinária do dia<text:s/>08<text:s/>de<text:s/>março<text:s/>de 2018, na Sala das Sessões Eng. Firmino Girardello, sede da Casa Legislativa Getuliense.</text:p>
      <text:p text:style-name="P27"/>
      <text:p text:style-name="P28"><text:tab/><text:tab/>Art. 2° Serão entregues<text:s/>as<text:s/>mulheres homenageadas um<text:s/>troféu contendo o nome da homenageada e o nome<text:s/>do<text:s/>título<text:s/>concedido:<text:s/>“Prêmio Mulher Cidadã”.</text:p>
      <text:p text:style-name="P29"/>
      <text:p text:style-name="P30"><text:tab/><text:tab/>Art. 3° As despesas decorrentes deste Decreto Legislativo correrão por conta da seguinte dotação orçamentária:<text:s/></text:p>
      <text:p text:style-name="P31">01 Legislativa</text:p>
      <text:p text:style-name="P32">01031 Ação Legislativa</text:p>
      <text:soft-page-break/>
      <text:p text:style-name="P33">0103100001 Execução da Ação Legislativa</text:p>
      <text:p text:style-name="P34">0131000012.003 RECEPÇÃO E HOMENAGENS A AUTORIDADES</text:p>
      <text:p text:style-name="P35">3.3.90.39.00.0000 OUTROS SERVIÇOS DE TERCEIROS – PESSOA JURÍDICA</text:p>
      <text:p text:style-name="P36"><text:tab/><text:tab/></text:p>
      <text:p text:style-name="P37">Art. 4° Este Decreto Legislativo entra em vigor na data da sua publicação.</text:p>
      <text:p text:style-name="P38"/>
      <text:p text:style-name="P39">CÂMARA <text:s/>DE VEREADORES DE GETÚLIO VARGAS,<text:s/>20<text:s/>de<text:s/>fevereiro<text:s/>de 2018.</text:p>
      <text:p text:style-name="P40"/>
      <text:p text:style-name="P41"/>
      <text:p text:style-name="P42"><text:span text:style-name="T43"><text:s/></text:span>Aquiles Pessoa da Silva,</text:p>
      <text:p text:style-name="P44">Presidente.</text:p>
      <text:p text:style-name="P45"/>
      <text:p text:style-name="Normal"/>
      <text:p text:style-name="Normal"/>
      <text:p text:style-name="Normal"/>
      <text:p text:style-name="P46">Vilmar Antonio Soccol,</text:p>
      <text:p text:style-name="P47">1.º Secretário.</text:p>
      <text:p text:style-name="Normal"/>
      <text:p text:style-name="Normal"/>
      <text:p text:style-name="Normal">Registre-se e publique-se.</text:p>
      <text:p text:style-name="Normal"/>
      <text:p text:style-name="Normal"/>
      <text:p text:style-name="Normal"/>
      <text:p text:style-name="P48">Cristiane Piccoli<text:s/>Dalapria,</text:p>
      <text:p text:style-name="P49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/>
    </style:style>
    <style:style style:name="P4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text:span text:style-name="T3">Estado do Rio Grande do Sul<text:s/></text:span></text:p>
        <text:p text:style-name="P4">Câmara de Vereadores de Getúlio Vargas</text:p>
        <text:p text:style-name="P5">Rua Irmão Gabriel Leão, nº 681 – Fone/Fax: (54) 3341-3889</text:p>
        <text:p text:style-name="P6">CEP 99.900-000 – Getúlio Vargas – RS</text:p>
        <text:p text:style-name="P7">www.getuliovargas.rs.leg.br | camaragv@camaragv.rs.gov.br</text:p>
        <text:p text:style-name="Cabeçalho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CâmaraGV</dc:creator>
    <meta:creation-date>2018-05-16T17:20:00Z</meta:creation-date>
    <dc:date>2018-05-16T17:20:00Z</dc:date>
    <meta:print-date>2018-02-19T11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2" meta:character-count="1866" meta:row-count="13" meta:non-whitespace-character-count="1577"/>
  </office:meta>
</office:document-meta>
</file>