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3763in">
        <style:tab-stops/>
      </style:paragraph-properties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background-color="#FFFFFF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9847in">
        <style:tab-stops/>
      </style:paragraph-properties>
    </style:style>
    <style:style style:name="P27" style:parent-style-name="Normal" style:family="paragraph">
      <style:paragraph-properties fo:text-align="justify" fo:margin-left="0.9847in">
        <style:tab-stops/>
      </style:paragraph-properties>
    </style:style>
    <style:style style:name="P28" style:parent-style-name="Normal" style:family="paragraph">
      <style:paragraph-properties fo:text-align="justify" fo:margin-left="0.9847in">
        <style:tab-stops/>
      </style:paragraph-properties>
    </style:style>
    <style:style style:name="P29" style:parent-style-name="Normal" style:family="paragraph">
      <style:paragraph-properties fo:text-align="justify" fo:margin-left="0.9847in">
        <style:tab-stops/>
      </style:paragraph-properties>
    </style:style>
    <style:style style:name="P30" style:parent-style-name="Normal" style:family="paragraph">
      <style:paragraph-properties fo:text-align="justify" fo:margin-left="0.9847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9833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09/2018, de<text:s/>05<text:s/>de<text:s/>outubro<text:s/>de 2018.</text:p>
      <text:p text:style-name="Normal"/>
      <text:p text:style-name="P9"><text:span text:style-name="T10">Aprova a<text:s/></text:span><text:span text:style-name="T11">homenagem pelos 5</text:span><text:span text:style-name="T12">0 anos<text:s/></text:span><text:span text:style-name="T13">de fundação da Igreja do Evangelho Quadrangular, em nosso Município.</text:span></text:p>
      <text:p text:style-name="P14"/>
      <text:p text:style-name="P15"><text:tab/><text:tab/>Considerando ter sido aprovado na Sessão Ordinária do dia<text:s/>12<text:s/>de<text:s/>julho<text:s/>de 2018, o Requerimento n.º 004/2018<text:s/>de autoria<text:s/>das Bancadas do PP e PTB<text:s/>que sugeriu a Mesa Diretora que realize homenagem aos<text:s/>50 anos de fundação da Igreja do Evangelho Quadrangular, em nosso Município.</text:p>
      <text:p text:style-name="P16"><text:tab/><text:tab/><text:tab/></text:p>
      <text:p text:style-name="P17"><text:tab/><text:tab/><text:span text:style-name="T18">Aquiles Pessoa da Silva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19"/>
      <text:p text:style-name="P20"><text:tab/><text:tab/>Art.<text:s/>1.°<text:s/>-<text:s/>A homenagem, objeto do presente Decreto Legislativo,<text:s/>será<text:s/>realizada<text:s/>na Sessão Ordinária do dia<text:s/>08<text:s/>de<text:s/>novembro<text:s/>de 2018, na Sala das Sessões Eng. Firmino Girardello, sede da Casa Legislativa Getuliense.</text:p>
      <text:p text:style-name="P21"/>
      <text:p text:style-name="P22"><text:s text:c="25"/>Art.<text:s/>2.°<text:s/>-<text:s/>Será<text:s/>entregue<text:s/>ao<text:s/>representante<text:s/>da Igreja do Evangelho Quadrangular<text:s/>uma menção honrosa<text:s/>com a seguinte mensagem:<text:s/>“O Poder Legislativo de Getúlio Vargas, observando os trâmites legais e a legislação pertinente, entrega<text:s/><text:span text:style-name="T23">Moção de Homenagem </text:span>à Igreja do Evangelho Quadrangular de Getúlio Vargas pelos 50 anos de fundação no Município e por sua dedicação em promover o crescimento de sua comunidade, dedicando-se à causa do evangelismo interdenominacional e mundial”.</text:p>
      <text:p text:style-name="P24"/>
      <text:p text:style-name="P25"><text:tab/><text:tab/>Art.<text:s/>3.°<text:s/>-<text:s/>As despesas decorrentes deste Decreto Legislativo correrão por conta da seguinte<text:s/>dotação<text:s/>orçamentária:<text:s/></text:p>
      <text:p text:style-name="P26">01 Legislativa</text:p>
      <text:p text:style-name="P27">01031 Ação Legislativa</text:p>
      <text:p text:style-name="P28">0103100001 Execução da Ação Legislativa</text:p>
      <text:p text:style-name="P29">0131000012.003 RECEPÇÃO E HOMENAGENS A AUTORIDADES</text:p>
      <text:p text:style-name="P30">3.3.90.31.00.0000 PREMIAÇÕES CULTURAIS E ARTISTICAS<text:tab/></text:p>
      <text:p text:style-name="P31"><text:tab/></text:p>
      <text:p text:style-name="P32">Art.<text:s/>4.°<text:s/>-<text:s/>Este Decreto Legislativo entra em vigor na data da sua publicação.</text:p>
      <text:p text:style-name="P33"/>
      <text:p text:style-name="P34">CÂMARA<text:s/>DE VEREADORES DE GETÚLIO VARGAS,<text:s/>05<text:s/>de<text:s/>outubro<text:s/>de 2018.</text:p>
      <text:p text:style-name="P35"/>
      <text:p text:style-name="P36"/>
      <text:p text:style-name="P37">Aquiles Pessoa da Silva,</text:p>
      <text:p text:style-name="P38">Presidente.</text:p>
      <text:p text:style-name="P39"/>
      <text:p text:style-name="Normal"/>
      <text:p text:style-name="P40">Vilmar Antonio Soccol,</text:p>
      <text:p text:style-name="P41">1.º Secretário.</text:p>
      <text:p text:style-name="P42"/>
      <text:p text:style-name="Normal">Registre-se e publique-se.</text:p>
      <text:p text:style-name="Normal"/>
      <text:p text:style-name="P43">Cristiane Piccoli Dalapria,</text:p>
      <text:p text:style-name="P44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4" style:display-name="A4" style:family="text">
      <style:text-properties style:font-name-complex="Myriad Pro" fo:color="#000000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11-29T10:15:00Z</meta:creation-date>
    <dc:date>2018-11-29T10:15:00Z</dc:date>
    <meta:print-date>2018-10-04T10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8" meta:row-count="14" meta:non-whitespace-character-count="1689"/>
  </office:meta>
</office:document-meta>
</file>