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47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Corpodetexto" style:family="paragraph">
      <style:paragraph-properties fo:text-indent="1.47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center"/>
      <style:text-properties fo:language="pt" fo:country="BR"/>
    </style:style>
    <style:style style:name="P38" style:parent-style-name="Normal" style:family="paragraph">
      <style:paragraph-properties fo:text-align="center"/>
      <style:text-properties fo:language="pt" fo:country="B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4/2018,<text:s/>DE<text:s/>16<text:s/>DE<text:s/>MARÇO<text:s/>DE 2018.</text:p>
      <text:p text:style-name="P10"/>
      <text:p text:style-name="P11">Estabelece Ponto Facultativo nos<text:s/>serviços<text:s/>da Câmara de Vereadores de Getúlio Vargas.</text:p>
      <text:p text:style-name="P12"><text:tab/><text:tab/><text:tab/></text:p>
      <text:p text:style-name="P13"/>
      <text:p text:style-name="P14">Considerando<text:s/>o calendário para 2018<text:s/>de Feriados e Pontos Facultativos,<text:s/>emitido pelo Executivo Municipal;</text:p>
      <text:p text:style-name="P15"><text:s/><text:tab/><text:tab/><text:s text:c="11"/>Considerando que a Câmara de Vereadores desenvolve suas atividades em sintonia com os interesses municipais,</text:p>
      <text:p text:style-name="P16"/>
      <text:p text:style-name="P17"/>
      <text:p text:style-name="P18"><text:tab/><text:tab/><text:tab/><text:span text:style-name="T19">Aquiles Pessoa da Silva</text:span><text:span text:style-name="T20">,<text:s/></text:span>Presidente da Câmara de Vereadores de Getúlio Vargas, Estado do Rio Grande do Sul, no uso de suas atribuições legais, e em conformidade com a legislação vigente,<text:s/>RESOLVE:</text:p>
      <text:p text:style-name="P21"/>
      <text:p text:style-name="Corpodetexto"><text:tab/><text:tab/><text:tab/>Art. 1º<text:s/>Fica<text:s/>instituído ponto<text:s/>facultativo na Câmara de Vereadores<text:s/>de Getúlio Vargas<text:s/>no dia<text:s/>29<text:s/>(quinta-feira)<text:s/>de<text:s/>março<text:s/>de 2018.</text:p>
      <text:p text:style-name="Corpodetexto"/>
      <text:p text:style-name="P22">Art.<text:s/>2º<text:s/>Este Decreto Legislativo<text:s/>entrará em vigor na data de sua publicação, revogadas as disposições em contrário.</text:p>
      <text:p text:style-name="P23"/>
      <text:p text:style-name="P24"/>
      <text:p text:style-name="P25">Sala das Sessões Eng.º Firmino Girardello,<text:s/>16<text:s/>de<text:s/>março<text:s/>de 2018.</text:p>
      <text:p text:style-name="P26"/>
      <text:p text:style-name="P27"/>
      <text:p text:style-name="P28"/>
      <text:p text:style-name="P29">Ver.<text:s/>Aquiles Pessoa da Silva,</text:p>
      <text:p text:style-name="P30">Presidente.</text:p>
      <text:p text:style-name="P31"/>
      <text:p text:style-name="P32"/>
      <text:p text:style-name="P33"/>
      <text:p text:style-name="P34"><text:span text:style-name="T35">Ver.<text:s/></text:span>Vilmar Antonio Soccol<text:span text:style-name="T36">,<text:s/></text:span></text:p>
      <text:p text:style-name="P37">1.º Secretário.<text:s/></text:p>
      <text:p text:style-name="P38"/>
      <text:p text:style-name="P39">Registre-se e publique-se.</text:p>
      <text:p text:style-name="P40"/>
      <text:p text:style-name="P41"/>
      <text:p text:style-name="P42">Cristiane Piccoli Dalapria,</text:p>
      <text:p text:style-name="P43">Diretora<text:s/>Administrativa.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8-05-16T17:21:00Z</meta:creation-date>
    <dc:date>2018-05-16T17:21:00Z</dc:date>
    <meta:print-date>2018-03-15T1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72" meta:row-count="7" meta:non-whitespace-character-count="907"/>
  </office:meta>
</office:document-meta>
</file>