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3763in">
        <style:tab-stops/>
      </style:paragraph-properties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T14" style:parent-style-name="Fonteparág.padrão" style:family="text">
      <style:text-properties fo:font-style="italic" style:font-style-asian="italic"/>
    </style:style>
    <style:style style:name="T15" style:parent-style-name="Fonteparág.padrão" style:family="text">
      <style:text-properties fo:font-style="italic" style:font-style-asian="italic"/>
    </style:style>
    <style:style style:name="T16" style:parent-style-name="Fonteparág.padrão" style:family="text">
      <style:text-properties fo:font-style="italic" style:font-style-asian="italic"/>
    </style:style>
    <style:style style:name="T17" style:parent-style-name="Fonteparág.padrão" style:family="text">
      <style:text-properties fo:font-style="italic" style:font-style-asian="italic"/>
    </style:style>
    <style:style style:name="T18" style:parent-style-name="Fonteparág.padrão" style:family="text">
      <style:text-properties fo:font-style="italic" style:font-style-asian="italic"/>
    </style:style>
    <style:style style:name="T19" style:parent-style-name="Fonteparág.padrão" style:family="text">
      <style:text-properties fo:font-style="italic" style:font-style-asian="italic"/>
    </style:style>
    <style:style style:name="P20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Recuodecorpodetexto" style:family="paragraph">
      <style:paragraph-properties fo:text-align="justify" fo:margin-left="0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984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9847in"/>
    </style:style>
    <style:style style:name="P33" style:parent-style-name="Normal" style:family="paragraph">
      <style:paragraph-properties fo:text-align="justify" fo:margin-left="0.9847in">
        <style:tab-stops/>
      </style:paragraph-properties>
    </style:style>
    <style:style style:name="P34" style:parent-style-name="Normal" style:family="paragraph">
      <style:paragraph-properties fo:text-align="justify" fo:margin-left="0.9847in">
        <style:tab-stops/>
      </style:paragraph-properties>
    </style:style>
    <style:style style:name="P35" style:parent-style-name="Normal" style:family="paragraph">
      <style:paragraph-properties fo:text-align="justify" fo:margin-left="0.9847in">
        <style:tab-stops/>
      </style:paragraph-properties>
    </style:style>
    <style:style style:name="P36" style:parent-style-name="Normal" style:family="paragraph">
      <style:paragraph-properties fo:text-align="justify" fo:margin-left="0.9847in">
        <style:tab-stops/>
      </style:paragraph-properties>
    </style:style>
    <style:style style:name="P37" style:parent-style-name="Normal" style:family="paragraph">
      <style:paragraph-properties fo:text-align="justify" fo:margin-left="0.9847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9833in"/>
    </style:style>
    <style:style style:name="P40" style:parent-style-name="Normal" style:family="paragraph">
      <style:paragraph-properties fo:text-align="justify" fo:text-indent="0.9833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12/2018, de<text:s/>23<text:s/>de<text:s/>novembro<text:s/>de 2018.</text:p>
      <text:p text:style-name="Normal"/>
      <text:p text:style-name="P9"><text:span text:style-name="T10"><text:tab/></text:span><text:span text:style-name="T11">Aprova a</text:span><text:span text:style-name="T12"><text:s/>concessão de</text:span><text:span text:style-name="T13"><text:s/></text:span><text:span text:style-name="T14">título honorífico de “Cidadã</text:span><text:span text:style-name="T15">o Honorário</text:span><text:span text:style-name="T16">” de Getúlio Vargas<text:s/></text:span><text:span text:style-name="T17">ao<text:s/></text:span><text:span text:style-name="T18">Senhor Danilo Vedana</text:span><text:span text:style-name="T19">.</text:span></text:p>
      <text:p text:style-name="P20"/>
      <text:p text:style-name="P21"><text:tab/><text:tab/>Considerando todos os Vereadores tendo concordado com o nome sugerido para receber o Título de Cidadão Honorário;</text:p>
      <text:p text:style-name="P22"><text:tab/><text:tab/>Considerando<text:s/>o cumprimento de todos os requisitos constantes nos Decretos Legislativos n.º <text:s/>006/11 e 005/12.</text:p>
      <text:p text:style-name="P23"><text:tab/><text:tab/><text:s/></text:p>
      <text:p text:style-name="P24"><text:tab/><text:tab/><text:span text:style-name="T25">Aquiles Pessoa da Silva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26"/>
      <text:p text:style-name="P27"><text:tab/><text:tab/>Art. 1.º - O título de Cidadão Honorário de Getúlio Vargas ano 2018 será concedido ao Senhor Danilo Vedana.</text:p>
      <text:p text:style-name="P28"><text:tab/><text:tab/>Art.<text:s/>2.°<text:s/>-<text:s/>A homenagem, objeto do presente Decreto Legislativo,<text:s/>será<text:s/>realizada<text:s/>no<text:s/>dia<text:s/>13<text:s/>de<text:s/>dezembro<text:s/>de 2018, às<text:s/>20<text:s/>horas,<text:s/>no salão do Centro Comunitário Centenário, juntamente com<text:s/>a solenidade de entrega do<text:s/>Troféu Destaque Econômico.</text:p>
      <text:p text:style-name="P29"><text:s text:c="25"/></text:p>
      <text:p text:style-name="P30">Art.<text:s/>3.°<text:s/>-<text:s/>Será<text:s/>entregue<text:s/>ao<text:s/>homenageado<text:s/>uma placa<text:s/>com a seguinte mensagem:<text:s/><text:s/>“O Poder Legislativo de Getúlio Vargas, observando os trâmites legais e a legislação pertinente concede título de “Cidadão Honorário de Getúlio Vargas” ao<text:s/>Senhor Danilo Vedana,<text:s/>por ter escolhido nosso Município para viver e investir”.</text:p>
      <text:p text:style-name="P31"><text:tab/><text:tab/></text:p>
      <text:p text:style-name="P32">Art.<text:s/>4.°<text:s/>-<text:s/>As despesas decorrentes deste Decreto Legislativo correrão por conta da seguinte<text:s/>dotação<text:s/>orçamentária:<text:s/></text:p>
      <text:p text:style-name="P33">01 Legislativa</text:p>
      <text:p text:style-name="P34">01031 Ação Legislativa</text:p>
      <text:p text:style-name="P35">0103100001 Execução da Ação Legislativa</text:p>
      <text:p text:style-name="P36">0131000012.003 RECEPÇÃO E HOMENAGENS A AUTORIDADES</text:p>
      <text:p text:style-name="P37">3.3.90.31.00.0000 PREMIAÇÕES CULTURAIS E ARTISTICAS<text:tab/></text:p>
      <text:p text:style-name="P38"><text:tab/></text:p>
      <text:p text:style-name="P39">Art.<text:s/>5.°<text:s/>-<text:s/>Este Decreto Legislativo entra em vigor na data da sua publicação.</text:p>
      <text:p text:style-name="P40"/>
      <text:p text:style-name="P41">CÂMARA<text:s/>DE VEREADORES DE GETÚLIO VARGAS,<text:s/>23<text:s/>de<text:s/>novembro<text:s/>de 2018.</text:p>
      <text:p text:style-name="P42"/>
      <text:p text:style-name="P43"/>
      <text:p text:style-name="Normal"><text:s text:c="19"/>Aquiles Pessoa da Silva,<text:s text:c="23"/><text:s text:c="5"/>Vilmar Antonio Soccol,<text:s/></text:p>
      <text:p text:style-name="Normal"><text:s text:c="29"/>Presidente.<text:s text:c="47"/>1.º Secretário.</text:p>
      <text:p text:style-name="P44"/>
      <text:p text:style-name="Normal">Registre-se e publique-se.</text:p>
      <text:p text:style-name="P45"/>
      <text:p text:style-name="P46">Cristiane Piccoli Dalapria,</text:p>
      <text:p text:style-name="P47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492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11-29T10:16:00Z</meta:creation-date>
    <dc:date>2018-11-29T10:16:00Z</dc:date>
    <meta:print-date>2018-11-22T13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48" meta:row-count="14" meta:non-whitespace-character-count="1732"/>
  </office:meta>
</office:document-meta>
</file>