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BodyText2" style:family="paragraph">
      <style:paragraph-properties fo:text-align="justify"/>
      <style:text-properties fo:font-style="italic" style:font-style-asian="italic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Corpodetexto" style:family="paragraph">
      <style:paragraph-properties fo:text-indent="1.47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center"/>
      <style:text-properties fo:language="pt" fo:country="BR"/>
    </style:style>
    <style:style style:name="P36" style:parent-style-name="Normal" style:family="paragraph">
      <style:paragraph-properties fo:text-align="center"/>
      <style:text-properties fo:language="pt" fo:country="B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6/2018,<text:s/>DE<text:s/>25<text:s/>DE<text:s/>MAIO<text:s/>DE 2018.</text:p>
      <text:p text:style-name="P10"/>
      <text:p text:style-name="P11"/>
      <text:p text:style-name="P12">Estabelece Ponto Facultativo nos<text:s/>serviços<text:s/>da Câmara de Vereadores de Getúlio Vargas.</text:p>
      <text:p text:style-name="P13"><text:tab/><text:tab/><text:tab/></text:p>
      <text:p text:style-name="P14"/>
      <text:p text:style-name="P15"/>
      <text:p text:style-name="P16"><text:tab/><text:tab/><text:tab/><text:span text:style-name="T17">Aquiles Pessoa da Silva</text:span><text:span text:style-name="T18">,<text:s/></text:span>Presidente da Câmara de Vereadores de Getúlio Vargas, Estado do Rio Grande do Sul, no uso de suas atribuições legais, e em conformidade com a legislação vigente,<text:s/>RESOLVE:</text:p>
      <text:p text:style-name="P19"/>
      <text:p text:style-name="Corpodetexto"><text:tab/><text:tab/><text:tab/>Art. 1º<text:s/>Fica<text:s/>instituído ponto<text:s/>facultativo na Câmara de Vereadores<text:s/>de Getúlio Vargas<text:s/>no dia<text:s/>01<text:s/>de<text:s/>junho<text:s/>de 2018<text:s/>(sexta-feira).</text:p>
      <text:p text:style-name="Corpodetexto"/>
      <text:p text:style-name="P20">Art.<text:s/>2º<text:s/>Este Decreto Legislativo<text:s/>entrará em vigor na data de sua publicação, revogadas as disposições em contrário.</text:p>
      <text:p text:style-name="P21"/>
      <text:p text:style-name="P22"/>
      <text:p text:style-name="P23">Sala das Sessões Eng.º Firmino Girardello,<text:s/>25<text:s/>de<text:s/>maio<text:s/>de 2018.</text:p>
      <text:p text:style-name="P24"/>
      <text:p text:style-name="P25"/>
      <text:p text:style-name="P26"/>
      <text:p text:style-name="P27">Ver.<text:s/>Aquiles Pessoa da Silva,</text:p>
      <text:p text:style-name="P28">Presidente.</text:p>
      <text:p text:style-name="P29"/>
      <text:p text:style-name="P30"/>
      <text:p text:style-name="P31"/>
      <text:p text:style-name="P32"><text:span text:style-name="T33">Ver.<text:s/></text:span>Vilmar Antonio Soccol<text:span text:style-name="T34">,<text:s/></text:span></text:p>
      <text:p text:style-name="P35">1.º Secretário.<text:s/></text:p>
      <text:p text:style-name="P36"/>
      <text:p text:style-name="P37">Registre-se e publique-se.</text:p>
      <text:p text:style-name="P38"/>
      <text:p text:style-name="P39"/>
      <text:p text:style-name="P40">Cristiane Piccoli Dalapria,</text:p>
      <text:p text:style-name="P41">Diretora<text:s/>Administrativ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CâmaraGV</dc:creator>
    <meta:creation-date>2018-05-29T12:29:00Z</meta:creation-date>
    <dc:date>2018-05-29T12:29:00Z</dc:date>
    <meta:print-date>2018-05-24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45" meta:row-count="5" meta:non-whitespace-character-count="714"/>
  </office:meta>
</office:document-meta>
</file>