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" style:parent-style-name="Normal" style:family="paragraph">
      <style:paragraph-properties fo:text-align="justify" fo:line-height="100%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style:font-weight-complex="bold"/>
    </style:style>
    <style:style style:name="T97" style:parent-style-name="Fonteparág.padrão" style:family="text">
      <style:text-properties style:font-name="Arial" style:font-name-complex="Arial" style:font-weight-complex="bold"/>
    </style:style>
    <style:style style:name="T98" style:parent-style-name="Fonteparág.padrão" style:family="text">
      <style:text-properties style:font-name="Arial" style:font-name-complex="Arial" style:font-weight-complex="bold"/>
    </style:style>
    <style:style style:name="T99" style:parent-style-name="Fonteparág.padrão" style:family="text">
      <style:text-properties style:font-name="Arial" style:font-name-complex="Arial" style:font-weight-complex="bold"/>
    </style:style>
    <style:style style:name="T100" style:parent-style-name="Fonteparág.padrão" style:family="text">
      <style:text-properties style:font-name="Arial" style:font-name-complex="Arial" style:font-weight-complex="bold"/>
    </style:style>
    <style:style style:name="T101" style:parent-style-name="Fonteparág.padrão" style:family="text">
      <style:text-properties style:font-name="Arial" style:font-name-complex="Arial" style:font-weight-complex="bold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P140" style:parent-style-name="Default" style:family="paragraph">
      <style:paragraph-properties fo:text-align="justify"/>
      <style:text-properties style:font-name="Arial" style:font-name-complex="Arial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Fonteparág.padrão" style:family="text">
      <style:text-properties style:font-name="Arial" style:font-name-asian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P147" style:parent-style-name="Normal" style:family="paragraph">
      <style:paragraph-properties fo:text-align="justify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90</text:p>
      <text:p text:style-name="P8"/>
      <text:p text:style-name="P9"><text:span text:style-name="T10">Ao</text:span><text:span text:style-name="T11">s</text:span><text:span text:style-name="T12"><text:s/></text:span><text:span text:style-name="T13">seis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dez</text:span><text:span text:style-name="T20">em</text:span><text:span text:style-name="T21">bro</text:span><text:span text:style-name="T22"><text:s/></text:span><text:span text:style-name="T23">do ano de dois mil e vinte e<text:s/></text:span><text:span text:style-name="T24">três</text:span><text:span text:style-name="T25"><text:s/></text:span><text:span text:style-name="T26">(</text:span><text:span text:style-name="T27">06</text:span><text:span text:style-name="T28">-</text:span><text:span text:style-name="T29">1</text:span><text:span text:style-name="T30">2</text:span><text:span text:style-name="T31">-202</text:span><text:span text:style-name="T32">3</text:span><text:span text:style-name="T33">),<text:s/></text:span><text:span text:style-name="T34">às<text:s/></text:span><text:span text:style-name="T35">dezoito horas e trinta minutos (18h</text:span><text:span text:style-name="T36">30min</text:span><text:span text:style-name="T37">), reuniram-se os Senhores Vereadores da Câmara de Getúlio Vargas, Estado do Rio Grande do Sul, em Sessão Ordinária</text:span><text:span text:style-name="T38"><text:s/></text:span><text:span text:style-name="T39">na Sala das Sessões Eng. Firmino Girardello, localizada na Rua Irmão Gabriel Leão, prédio n.º 681, piso superior, na cidade de Getúlio Vargas</text:span><text:span text:style-name="T40">, Estado do Rio Grande do Sul</text:span><text:span text:style-name="T41">, sob a Presidência do Vereador<text:s/></text:span><text:span text:style-name="T42">Nilso João Talgatti</text:span><text:span text:style-name="T43">, Secretariado pelo Vereador<text:s/></text:span><text:span text:style-name="T44">Jeferson Wilian Karpinski</text:span><text:span text:style-name="T45">,</text:span><text:span text:style-name="T46">1</text:span><text:span text:style-name="T47">.º Secretário. Presentes ainda, os seguintes Vereadores:</text:span><text:span text:style-name="T48"><text:s/></text:span><text:span text:style-name="T49">Dinarte Afonso Tagliari Farias</text:span><text:span text:style-name="T50">,</text:span><text:span text:style-name="T51"><text:s/>Dianete Maria Rampazzo Dalla Costa,</text:span><text:span text:style-name="T52"><text:s/></text:span><text:span text:style-name="T53">Domingo Borges de Oliveira,<text:s/></text:span><text:span text:style-name="T54">Ines Aparecida Borba,</text:span><text:span text:style-name="T55"><text:s/>Paulo Cesar Borgmann,</text:span><text:span text:style-name="T56"><text:s/>Paulo Dall Agnol</text:span><text:span text:style-name="T57"><text:s/>e Marco Antônio Talgatti</text:span><text:span text:style-name="T58">.</text:span><text:span text:style-name="T59"><text:s/></text:span><text:span text:style-name="T60">Abertos os trabalhos da Sessão, o Senhor Presidente<text:s/></text:span><text:span text:style-name="T61">convidou o Secretário da Mesa Diretora para que efetuasse a leitura da Ata n.º 2.0</text:span><text:span text:style-name="T62">8</text:span><text:span text:style-name="T63">8</text:span><text:span text:style-name="T64"><text:s/>de<text:s/></text:span><text:span text:style-name="T65">06</text:span><text:span text:style-name="T66">-</text:span><text:span text:style-name="T67">1</text:span><text:span text:style-name="T68">2</text:span><text:span text:style-name="T69">-202</text:span><text:span text:style-name="T70">3</text:span><text:span text:style-name="T71">, que depois de lida, submetida à apreciação e colocada em votação, obteve aprovação unânime.</text:span><text:span text:style-name="T72"><text:s/>Em seguida, o Senhor Presidente convidou o Secretário para efetuar a leitura das correspondências recebidas, ficando registradas entre elas:</text:span><text:span text:style-name="T73"><text:s/></text:span><text:span text:style-name="T74">ofício encaminhado pelo Vereador Aquiles Pessoa da Silva solicitando licença saúde pelo prazo de 15 dias a contar do dia 04 de dezembro do corrente ano. Convocados os Senhores Ademar José Rigon e Eloi Nardi informaram sua indisponibilidade para assumir a vaga. Convocado o Sr. Paulo Cesar Borgmann confirmou sua disponibilidade para assumir a vaga. Após, passou-se para o</text:span><text:span text:style-name="T75"><text:s/>período do grand</text:span><text:span text:style-name="T76">e</text:span><text:span text:style-name="T77"><text:s/>expediente</text:span><text:span text:style-name="T78">,<text:s/></text:span><text:span text:style-name="T79">momento em que os Vereadores Dinarte Afonso Tagliari Farias, Paulo Cesar Borgmann e Ines Aparecida Borba fizeram o uso da palavra</text:span><text:span text:style-name="T80">.<text:s/></text:span><text:span text:style-name="T81">Em seguida, fo</text:span><text:span text:style-name="T82">ram</text:span><text:span text:style-name="T83"><text:s/>apreciada</text:span><text:span text:style-name="T84">s</text:span><text:span text:style-name="T85"><text:s/>a</text:span><text:span text:style-name="T86">s</text:span><text:span text:style-name="T87"><text:s/>seguinte</text:span><text:span text:style-name="T88">s</text:span><text:span text:style-name="T89"><text:s/>proposiç</text:span><text:span text:style-name="T90">ões</text:span><text:span text:style-name="T91">:<text:s/></text:span><text:span text:style-name="T92">PEDIDO DE PROVIDÊNCIAS N.º 036/2023, de 28-11-2023, de autoria do Vereador Paulo Dall Agnol que<text:s/></text:span><text:span text:style-name="T93">s</text:span><text:span text:style-name="T94">olicita que seja feita pavimentação asfáltica na Rua Max Padaratz, trecho compreendido entre as Ruas Pedro Dallacorte e João A.F da Silva, estrada que dá acesso principal ao Parque Municipal das Águas.</text:span><text:span text:style-name="T95"><text:s/>Manifestou-se o autor do pedido. Colocado o pedido de providências em votação, foi aprovado por unanimidade.<text:s/></text:span><text:span text:style-name="T96">PEDIDO DE PROVIDÊNCIAS N.º 037/2023, de<text:s/></text:span><text:span text:style-name="T97">04</text:span><text:span text:style-name="T98">-1</text:span><text:span text:style-name="T99">2</text:span><text:span text:style-name="T100">-2023, de autoria do Vereador Paulo Cesar Borgmann que</text:span><text:span text:style-name="T101"><text:s/></text:span><text:span text:style-name="T102">s</text:span><text:span text:style-name="T103">olicita que seja feito um estudo técnico para que sejam feitas melhorias na iluminação em torno da sede da Associação dos Funcionários Municipais, localizada no Parque Municipal das Águas</text:span><text:span text:style-name="T104">. Manifestou-se o autor do pedido. Colocado o pedido de providências em votação, foi aprovado por unanimidade. PROJETO DE LEI LEGISLATIVO N.º 012/2023, de 04-12-2023, de autoria do Vereador Paulo Cesar Borgmann que d</text:span><text:span text:style-name="T105">ispõe sobre denominação de rua, localizada no Loteamento Verona II, bairro Santo André, em Getúlio Vargas.</text:span><text:span text:style-name="T106"><text:s/>Manifestaram-se os Vereadores Paulo Cesar Borgmann (duas vezes), Dinarte Afonso Tagliari Farias, Marco Antônio Talgatti, Jeferson Wilian Karpinski, Ines Aparecida Borba, Dianete Maria Rampazzo Dalla Costa, Domingo Borges de Oliveira e Paulo Dall Agnol. Colocado o Projeto de Lei Legislativo em votação, foi aprovado por unanimidade. INDICAÇÃO N.º 018/2023, de 01-12-2023, de autoria da Mesa Diretora que s</text:span><text:span text:style-name="T107">ugere ao Executivo Municipal que parte dos recursos financeiros devolvidos, pelo Poder Legislativo, ao final do ano, aos cofres públicos sejam destinados à Associação de Pais e Amigos dos Excepcionais – APAE de Getúlio Vargas, a fim de auxiliar nas despesas com o projeto de ampliação das salas de aula da entidade e também para o Conselho Comunitário Pro Segurança Pública – CONSEPRO/Brigada Militar de Getúlio Vargas, a fim auxiliar nas despesas com a construção de 02 (duas) salas.</text:span><text:span text:style-name="T108"><text:s/>Manifestaram-se os Vereadores Jeferson Wilian Karpinski, Paulo Cesar Borgmann, Domingo Borges de Oliveira e Ines Aparecida Borba. Colocada a indicação em votação foi aprovada por unanimidade.<text:s/></text:span><text:span text:style-name="T109">Com o término da discussão e votação da ordem do dia, passou-se para o período do Pequeno Expediente, momento em que<text:s/></text:span><text:span text:style-name="T110">os</text:span><text:span text:style-name="T111"><text:s/>Vereadores</text:span><text:span text:style-name="T112"><text:s/>Paulo Cesar Borgmann, Ines Aparecida Borba e Dianete Maria Rampazzo Dalla Costa<text:s/></text:span><text:span text:style-name="T113">fizeram o uso da palavra.</text:span><text:span text:style-name="T114"><text:s/>Por fim, o Senhor Presidente<text:s/></text:span><text:span text:style-name="T115">convocou os Vereadores para a</text:span><text:span text:style-name="T116">s</text:span><text:span text:style-name="T117"><text:s/>próxima</text:span><text:span text:style-name="T118">s</text:span><text:span text:style-name="T119"><text:s/>Sess</text:span><text:span text:style-name="T120">ões</text:span><text:span text:style-name="T121"><text:s/>Ordinária</text:span><text:span text:style-name="T122">s</text:span><text:span text:style-name="T123"><text:s/>do mês de<text:s/></text:span><text:span text:style-name="T124">dezembro</text:span><text:span text:style-name="T125"><text:s/>que ocorrer</text:span><text:span text:style-name="T126">ão<text:s/></text:span><text:span text:style-name="T127">no</text:span><text:span text:style-name="T128">s</text:span><text:span text:style-name="T129"><text:s/>dia</text:span><text:span text:style-name="T130">s</text:span><text:span text:style-name="T131"><text:s/></text:span><text:span text:style-name="T132">27 e 30</text:span><text:span text:style-name="T133">, às 18 horas</text:span><text:span text:style-name="T134"><text:s/>e 30 minutos</text:span><text:span text:style-name="T135">. Como nada mais havia a ser tratado, foi encerrada a Sessão, e, para constar, eu, Jeferson Wilian Karpinski, 1.º Secretário da Mesa Diretora, lavrei a presente Ata que será assinada por mim e também pelo Vereador Nilso João Talgatti, Presidente desta Casa Legislativa, SALA DAS SESSÕES ENG. FIRMINO GIRARDELLO,<text:s/></text:span><text:span text:style-name="T136">06</text:span><text:span text:style-name="T137"><text:s/>de<text:s/></text:span><text:span text:style-name="T138">dezembro</text:span><text:span text:style-name="T139"><text:s/>de 2023.</text:span></text:p>
      <text:p text:style-name="P140"/>
      <text:p text:style-name="P141"><text:span text:style-name="T142"><text:s text:c="15"/></text:span><text:span text:style-name="T143">Nilso João Talgatti, <text:s text:c="25"/>Jeferson Wilian Karpinski,</text:span></text:p>
      <text:p text:style-name="P144"><text:span text:style-name="T145"><text:s text:c="22"/></text:span><text:span text:style-name="T146">Presidente. <text:s text:c="42"/>1.º Secretário.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1.2763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-0.48125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12-28T13:34:00Z</meta:creation-date>
    <dc:date>2023-12-28T13:34:00Z</dc:date>
    <meta:print-date>2023-12-28T13:33:00Z</meta:print-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1" meta:paragraph-count="9" meta:word-count="745" meta:character-count="4759" meta:row-count="33" meta:non-whitespace-character-count="4023"/>
  </office:meta>
</office:document-meta>
</file>