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Cambria" svg:font-family="Cambria" style:font-family-generic="roman" style:font-pitch="variable" svg:panose-1="2 4 5 3 5 4 6 3 2 4"/>
  </office:font-face-decls>
  <office:automatic-styles>
    <style:style style:name="P1" style:parent-style-name="Subtítulo" style:master-page-name="MP0" style:family="paragraph">
      <style:paragraph-properties fo:break-before="page" fo:line-height="100%"/>
      <style:text-properties style:font-name="Arial" fo:font-style="normal" style:font-style-asian="normal" style:font-style-complex="normal" fo:font-size="12pt" style:font-size-asian="12pt" style:font-size-complex="12pt"/>
    </style:style>
    <style:style style:name="P8" style:parent-style-name="Normal" style:family="paragraph">
      <style:paragraph-properties fo:text-align="justify" fo:line-height="100%"/>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font-weight-complex="bold"/>
    </style:style>
    <style:style style:name="T84" style:parent-style-name="Fonteparág.padrão" style:family="text">
      <style:text-properties style:font-name="Arial" style:font-name-complex="Arial" style:font-weight-complex="bold"/>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font-weight-complex="bold"/>
    </style:style>
    <style:style style:name="T87" style:parent-style-name="Fonteparág.padrão" style:family="text">
      <style:text-properties style:font-name="Arial" style:font-name-complex="Arial" style:font-weight-complex="bold"/>
    </style:style>
    <style:style style:name="T88" style:parent-style-name="Fonteparág.padrão" style:family="text">
      <style:text-properties style:font-name="Arial" style:font-name-complex="Arial" style:font-weight-complex="bold"/>
    </style:style>
    <style:style style:name="T89" style:parent-style-name="Fonteparág.padrão" style:family="text">
      <style:text-properties style:font-name="Arial" style:font-name-complex="Arial" style:font-weight-complex="bold"/>
    </style:style>
    <style:style style:name="T90" style:parent-style-name="Fonteparág.padrão" style:family="text">
      <style:text-properties style:font-name="Arial" style:font-name-complex="Arial" style:font-weight-complex="bold"/>
    </style:style>
    <style:style style:name="T91" style:parent-style-name="Fonteparág.padrão" style:family="text">
      <style:text-properties style:font-name="Arial" style:font-name-complex="Arial" style:font-weight-complex="bold"/>
    </style:style>
    <style:style style:name="T92" style:parent-style-name="Fonteparág.padrão" style:family="text">
      <style:text-properties style:font-name="Arial" style:font-name-complex="Arial" style:font-weight-complex="bold"/>
    </style:style>
    <style:style style:name="T93" style:parent-style-name="Fonteparág.padrão" style:family="text">
      <style:text-properties style:font-name="Arial" style:font-name-complex="Arial" style:font-weight-complex="bold"/>
    </style:style>
    <style:style style:name="T94" style:parent-style-name="Fonteparág.padrão" style:family="text">
      <style:text-properties style:font-name="Arial" style:font-name-complex="Arial" style:font-weight-complex="bold"/>
    </style:style>
    <style:style style:name="T95" style:parent-style-name="Fonteparág.padrão" style:family="text">
      <style:text-properties style:font-name="Arial" style:font-name-complex="Arial" style:font-weight-complex="bold"/>
    </style:style>
    <style:style style:name="T96" style:parent-style-name="Fonteparág.padrão" style:family="text">
      <style:text-properties style:font-name="Arial" style:font-name-complex="Arial" style:font-weight-complex="bold"/>
    </style:style>
    <style:style style:name="T97" style:parent-style-name="Fonteparág.padrão" style:family="text">
      <style:text-properties style:font-name="Arial" style:font-name-complex="Arial" style:font-weight-complex="bold"/>
    </style:style>
    <style:style style:name="T98" style:parent-style-name="Fonteparág.padrão" style:family="text">
      <style:text-properties style:font-name="Arial" style:font-name-complex="Arial" style:font-weight-complex="bold"/>
    </style:style>
    <style:style style:name="T99" style:parent-style-name="Fonteparág.padrão" style:family="text">
      <style:text-properties style:font-name="Arial" style:font-name-complex="Arial" style:font-weight-complex="bold"/>
    </style:style>
    <style:style style:name="T100" style:parent-style-name="Fonteparág.padrão" style:family="text">
      <style:text-properties style:font-name="Arial" style:font-name-complex="Arial" style:font-weight-complex="bold"/>
    </style:style>
    <style:style style:name="T101" style:parent-style-name="Fonteparág.padrão" style:family="text">
      <style:text-properties style:font-name="Arial" style:font-name-complex="Arial" style:font-weight-complex="bold"/>
    </style:style>
    <style:style style:name="T102" style:parent-style-name="Fonteparág.padrão" style:family="text">
      <style:text-properties style:font-name="Arial" style:font-name-complex="Arial" style:font-weight-complex="bold"/>
    </style:style>
    <style:style style:name="T103" style:parent-style-name="Fonteparág.padrão" style:family="text">
      <style:text-properties style:font-name="Arial" style:font-name-complex="Arial" style:font-weight-complex="bold"/>
    </style:style>
    <style:style style:name="T104" style:parent-style-name="Fonteparág.padrão" style:family="text">
      <style:text-properties style:font-name="Arial" style:font-name-complex="Arial" style:font-weight-complex="bold"/>
    </style:style>
    <style:style style:name="T105" style:parent-style-name="Fonteparág.padrão" style:family="text">
      <style:text-properties style:font-name="Arial" style:font-name-complex="Arial" style:font-weight-complex="bold"/>
    </style:style>
    <style:style style:name="T106" style:parent-style-name="Fonteparág.padrão" style:family="text">
      <style:text-properties style:font-name="Arial" style:font-name-complex="Arial" style:font-weight-complex="bold"/>
    </style:style>
    <style:style style:name="T107" style:parent-style-name="Fonteparág.padrão" style:family="text">
      <style:text-properties style:font-name="Arial" style:font-name-complex="Arial" style:font-weight-complex="bold"/>
    </style:style>
    <style:style style:name="T108" style:parent-style-name="Fonteparág.padrão" style:family="text">
      <style:text-properties style:font-name="Arial" style:font-name-complex="Arial" style:font-weight-complex="bold"/>
    </style:style>
    <style:style style:name="T109" style:parent-style-name="Fonteparág.padrão" style:family="text">
      <style:text-properties style:font-name="Arial" style:font-name-complex="Arial" style:font-weight-complex="bold"/>
    </style:style>
    <style:style style:name="T110" style:parent-style-name="Fonteparág.padrão" style:family="text">
      <style:text-properties style:font-name="Arial" style:font-name-complex="Arial" style:font-weight-complex="bold"/>
    </style:style>
    <style:style style:name="T111" style:parent-style-name="Fonteparág.padrão" style:family="text">
      <style:text-properties style:font-name="Arial" style:font-name-complex="Arial" style:font-weight-complex="bold"/>
    </style:style>
    <style:style style:name="T112" style:parent-style-name="Fonteparág.padrão" style:family="text">
      <style:text-properties style:font-name="Arial" style:font-name-complex="Arial" style:font-weight-complex="bold"/>
    </style:style>
    <style:style style:name="T113" style:parent-style-name="Fonteparág.padrão" style:family="text">
      <style:text-properties style:font-name="Arial" style:font-name-complex="Arial" style:font-weight-complex="bold"/>
    </style:style>
    <style:style style:name="T114" style:parent-style-name="Fonteparág.padrão" style:family="text">
      <style:text-properties style:font-name="Arial" style:font-name-complex="Arial" style:font-weight-complex="bold"/>
    </style:style>
    <style:style style:name="T115" style:parent-style-name="Fonteparág.padrão" style:family="text">
      <style:text-properties style:font-name="Arial" style:font-name-complex="Arial" style:font-weight-complex="bold"/>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fo:color="#000000"/>
    </style:style>
    <style:style style:name="T141" style:parent-style-name="Fonteparág.padrão" style:family="text">
      <style:text-properties style:font-name="Arial" style:font-name-complex="Arial" fo:color="#000000"/>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fo:color="#000000"/>
    </style:style>
    <style:style style:name="T160" style:parent-style-name="Fonteparág.padrão" style:family="text">
      <style:text-properties style:font-name="Arial" style:font-name-complex="Arial" fo:color="#000000"/>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fo:color="#000000"/>
    </style:style>
    <style:style style:name="T177" style:parent-style-name="Fonteparág.padrão" style:family="text">
      <style:text-properties style:font-name="Arial" style:font-name-complex="Arial" fo:color="#000000"/>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fo:font-style="italic" style:font-style-asian="italic" style:font-style-complex="italic"/>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style:style>
    <style:style style:name="P263" style:parent-style-name="Default" style:family="paragraph">
      <style:paragraph-properties fo:text-align="justify"/>
      <style:text-properties style:font-name="Arial" style:font-name-complex="Arial"/>
    </style:style>
    <style:style style:name="P264" style:parent-style-name="Normal" style:family="paragraph">
      <style:paragraph-properties fo:text-align="justify" fo:margin-bottom="0in" fo:line-height="100%"/>
    </style:style>
    <style:style style:name="T265" style:parent-style-name="Fonteparág.padrão" style:family="text">
      <style:text-properties style:font-name="Arial" style:font-name-asian="Arial" style:font-name-complex="Arial"/>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style>
    <style:style style:name="P270" style:parent-style-name="Normal" style:family="paragraph">
      <style:paragraph-properties fo:text-align="justify" fo:margin-bottom="0in" fo:line-height="100%"/>
    </style:style>
    <style:style style:name="T271" style:parent-style-name="Fonteparág.padrão" style:family="text">
      <style:text-properties style:font-name="Arial" style:font-name-asian="Arial" style:font-name-complex="Arial"/>
    </style:style>
    <style:style style:name="T272" style:parent-style-name="Fonteparág.padrão" style:family="text">
      <style:text-properties style:font-name="Arial" style:font-name-complex="Arial"/>
    </style:style>
  </office:automatic-styles>
  <office:body>
    <office:text text:use-soft-page-breaks="true">
      <text:p text:style-name="P1"><text:bookmark-start text:name="_GoBack"/><text:bookmark-end text:name="_GoBack"/>A T A – N.º 2.086</text:p>
      <text:p text:style-name="Corpodetexto"/>
      <text:p text:style-name="P8"><text:span text:style-name="T9">Ao</text:span><text:span text:style-name="T10">s</text:span><text:span text:style-name="T11"><text:s/></text:span><text:span text:style-name="T12">oito</text:span><text:span text:style-name="T13"><text:s/></text:span><text:span text:style-name="T14">dia</text:span><text:span text:style-name="T15">s</text:span><text:span text:style-name="T16"><text:s/></text:span><text:span text:style-name="T17">do<text:s/></text:span><text:span text:style-name="T18">mês de<text:s/></text:span><text:span text:style-name="T19">novem</text:span><text:span text:style-name="T20">bro</text:span><text:span text:style-name="T21"><text:s/></text:span><text:span text:style-name="T22">do ano de dois mil e vinte e<text:s/></text:span><text:span text:style-name="T23">três</text:span><text:span text:style-name="T24"><text:s/></text:span><text:span text:style-name="T25">(</text:span><text:span text:style-name="T26">08</text:span><text:span text:style-name="T27">-</text:span><text:span text:style-name="T28">1</text:span><text:span text:style-name="T29">1</text:span><text:span text:style-name="T30">-202</text:span><text:span text:style-name="T31">3</text:span><text:span text:style-name="T32">),<text:s/></text:span><text:span text:style-name="T33">às<text:s/></text:span><text:span text:style-name="T34">dezoito horas e trinta minutos (18h</text:span><text:span text:style-name="T35">30min</text:span><text:span text:style-name="T36">), reuniram-se os Senhores Vereadores da Câmara de Getúlio Vargas, Estado do Rio Grande do Sul, em Sessão Ordinária</text:span><text:span text:style-name="T37"><text:s/></text:span><text:span text:style-name="T38">na Sala das Sessões Eng. Firmino Girardello, localizada na Rua Irmão Gabriel Leão, prédio n.º 681, piso superior, na cidade de Getúlio Vargas</text:span><text:span text:style-name="T39">, Estado do Rio Grande do Sul</text:span><text:span text:style-name="T40">, sob a Presidência do Vereador<text:s/></text:span><text:span text:style-name="T41">Nilso João Talgatti</text:span><text:span text:style-name="T42">, Secretariado pelo Vereador<text:s/></text:span><text:span text:style-name="T43">Jeferson Wilian Karpinski</text:span><text:span text:style-name="T44">,</text:span><text:span text:style-name="T45">1</text:span><text:span text:style-name="T46">.º Secretário. Presentes ainda, os seguintes Vereadores:</text:span><text:span text:style-name="T47"><text:s/>Aquiles Pessoa da Silva,</text:span><text:span text:style-name="T48"><text:s/></text:span><text:span text:style-name="T49">Dinarte Afonso Tagliari Farias</text:span><text:span text:style-name="T50">,</text:span><text:span text:style-name="T51"><text:s/>Dianete Maria Rampazzo Dalla Costa,</text:span><text:span text:style-name="T52"><text:s/></text:span><text:span text:style-name="T53">Domingo Borges de Oliveira,<text:s/></text:span><text:span text:style-name="T54">Ines Aparecida Borba,</text:span><text:span text:style-name="T55"><text:s/>Paulo Dall Agnol</text:span><text:span text:style-name="T56"><text:s/>e Marco Antônio Talgatti</text:span><text:span text:style-name="T57">.</text:span><text:span text:style-name="T58"><text:s/></text:span><text:span text:style-name="T59">Abertos os trabalhos da Sessão, o Senhor Presidente<text:s/></text:span><text:span text:style-name="T60">convidou o Secretário da Mesa Diretora para que efetuasse a leitura da Ata n.º 2.0</text:span><text:span text:style-name="T61">8</text:span><text:span text:style-name="T62">5</text:span><text:span text:style-name="T63"><text:s/>de<text:s/></text:span><text:span text:style-name="T64">26</text:span><text:span text:style-name="T65">-</text:span><text:span text:style-name="T66">10</text:span><text:span text:style-name="T67">-202</text:span><text:span text:style-name="T68">3</text:span><text:span text:style-name="T69">, que depois de lida, submetida à apreciação e colocada em votação, obteve aprovação unânime.</text:span><text:span text:style-name="T70"><text:s/>Em seguida, o Senhor Presidente convidou o Secretário para efetuar a leitura das correspondências recebidas, ficando registradas entre elas:</text:span><text:span text:style-name="T71"><text:s/></text:span><text:span text:style-name="T72">o</text:span><text:span text:style-name="T73">fício emitido pelo Executivo Municipal encaminhando Projeto de Lei n.º 102/2023, de 27 de outubro do corrente ano, que estima a receita e fixa a despesa do Município de Getúlio Vargas/RS, para o exercício de 2024</text:span><text:span text:style-name="T74">; o</text:span><text:span text:style-name="T75">fício encaminhado pelo Executivo Municipal em resposta ao Pedido de Providências de autoria do Vereador Marco Antônio Talgatti que solicitou que sejam feitas melhorias na Rua Albino Fernando Holzbach, trecho compreendido entre as Ruas Alexandre Bramatti <text:s/>e Jacob Gremmelmaier, bairro Centro</text:span><text:span text:style-name="T76">; o</text:span><text:span text:style-name="T77">fício encaminhado pelo Executivo Municipal em resposta ao Pedido de Providências de autoria do Vereador Paulo Dall Agnol que solicitou que seja feito calçamento na Rua Darci José Sandri, bairro São Cristóvão</text:span><text:span text:style-name="T78">; o</text:span><text:span text:style-name="T79">fício encaminhado pelo Executivo Municipal em resposta ao Pedido de Providências de autoria da Vereadora Ines Aparecida Borba que solicitou que seja feita uma vistoria em todas as bocas de lobo da Cidade, a fim de evitar alagamentos, tendo em vista que muitas estão obstruídas</text:span><text:span text:style-name="T80">; o</text:span><text:span text:style-name="T81">fício encaminhado pelo Executivo Municipal em resposta a Indicação de autoria da Vereadora Ines Aparecida Borba <text:s/>que sugeriu ao Executivo Municipal que realize um estudo técnico, juntamente com o Município de Estação, visando melhorar as condições de trafegabilidade na rodovia que liga os municípios.</text:span><text:span text:style-name="T82"><text:s/>A</text:span><text:span text:style-name="T83">pós, passou-se</text:span><text:span text:style-name="T84"><text:s/>para</text:span><text:span text:style-name="T85"><text:s/>o</text:span><text:span text:style-name="T86"><text:s/>período do grand</text:span><text:span text:style-name="T87">e</text:span><text:span text:style-name="T88"><text:s/>expediente</text:span><text:span text:style-name="T89">, momento em que o Vereador Dinarte Afonso Tagliari Farias fez o uso da palavra</text:span><text:span text:style-name="T90">.<text:s/></text:span><text:span text:style-name="T91">Em seguida, fo</text:span><text:span text:style-name="T92">ram</text:span><text:span text:style-name="T93"><text:s/>apreciada</text:span><text:span text:style-name="T94">s</text:span><text:span text:style-name="T95"><text:s/>a</text:span><text:span text:style-name="T96">s</text:span><text:span text:style-name="T97"><text:s/>seguinte</text:span><text:span text:style-name="T98">s</text:span><text:span text:style-name="T99"><text:s/>proposiç</text:span><text:span text:style-name="T100">ões</text:span><text:span text:style-name="T101">:<text:s/></text:span><text:span text:style-name="T102">PEDIDO DE PROVIDÊNCIAS N.º 03</text:span><text:span text:style-name="T103">4</text:span><text:span text:style-name="T104">/2023</text:span><text:span text:style-name="T105">, de<text:s/></text:span><text:span text:style-name="T106">06</text:span><text:span text:style-name="T107">-1</text:span><text:span text:style-name="T108">1</text:span><text:span text:style-name="T109">-2023, de autoria d</text:span><text:span text:style-name="T110">a</text:span><text:span text:style-name="T111"><text:s/>Vereador</text:span><text:span text:style-name="T112">a</text:span><text:span text:style-name="T113"><text:s/></text:span><text:span text:style-name="T114">Ines Aparecida Borba</text:span><text:span text:style-name="T115"><text:s/>que<text:s/></text:span><text:span text:style-name="T116">s</text:span><text:span text:style-name="T117">olicita que seja construído um quebra-molas ou faixa elevada na Rua Alexandre Bramatti, nas proximidades dos números 2263 e 2443, bairro São Pelegrino.</text:span><text:span text:style-name="T118"><text:s/>Manifestou-se<text:s/></text:span><text:span text:style-name="T119">a</text:span><text:span text:style-name="T120"><text:s/>autor</text:span><text:span text:style-name="T121">a</text:span><text:span text:style-name="T122"><text:s/>do pedido</text:span><text:span text:style-name="T123"><text:s/>e o Vereador Jeferson Wilian Karpinski</text:span><text:span text:style-name="T124">. Colocado o pedido de providências em votação foi aprovado por unanimidade.<text:s/></text:span><text:span text:style-name="T125">P</text:span><text:span text:style-name="T126">ROJETO DE LEI N.º<text:s/></text:span><text:span text:style-name="T127">10</text:span><text:span text:style-name="T128">3</text:span><text:span text:style-name="T129">/2023, de<text:s/></text:span><text:span text:style-name="T130">06</text:span><text:span text:style-name="T131">-</text:span><text:span text:style-name="T132">1</text:span><text:span text:style-name="T133">1</text:span><text:span text:style-name="T134">-2023,</text:span><text:span text:style-name="T135"><text:s/></text:span><text:span text:style-name="T136">de autoria do Executivo Municipal</text:span><text:span text:style-name="T137">,<text:s/></text:span><text:span text:style-name="T138">que<text:s/></text:span><text:span text:style-name="T139">a</text:span><text:span text:style-name="T140">utoriza o Poder Executivo Municipal a firmar Parceria via Termo de Fomento, com o Conselho Comunitário Pro Segurança Pública – CONSEPRO de Getúlio Vargas/RS.</text:span><text:span text:style-name="T141"><text:s/></text:span><text:span text:style-name="T142">Não houve manifestações</text:span><text:span text:style-name="T143">.<text:s/></text:span><text:span text:style-name="T144">Colocado o Projeto de Lei</text:span><text:span text:style-name="T145">,</text:span><text:span text:style-name="T146"><text:s/></text:span><text:span text:style-name="T147">em votação foi aprovado por unanimidade.</text:span><text:span text:style-name="T148"><text:s/></text:span><text:span text:style-name="T149">PROJETO DE LEI N.º<text:s/></text:span><text:span text:style-name="T150">104</text:span><text:span text:style-name="T151">/2023, de<text:s/></text:span><text:span text:style-name="T152">06</text:span><text:span text:style-name="T153">-</text:span><text:span text:style-name="T154">11</text:span><text:span text:style-name="T155">-2023,</text:span><text:span text:style-name="T156"><text:s/></text:span><text:span text:style-name="T157">de autoria do Executivo Municipal</text:span><text:span text:style-name="T158">, que a</text:span><text:span text:style-name="T159">utoriza o Poder Executivo Municipal a firmar Parceria via Termo de Fomento, com o Conselho Comunitário Pro Segurança Pública – CONSEPRO de Getúlio Vargas/RS.</text:span><text:span text:style-name="T160"><text:s/></text:span><text:span text:style-name="T161">Não houve manifestações.<text:s/></text:span><text:span text:style-name="T162">Colocado o Projeto de Lei,</text:span><text:span text:style-name="T163"><text:s/></text:span><text:span text:style-name="T164">em votação foi aprovado por unanimidade.</text:span><text:span text:style-name="T165"><text:s/></text:span><text:span text:style-name="T166">PROJETO DE LEI N.º<text:s/></text:span><text:span text:style-name="T167">105</text:span><text:span text:style-name="T168">/2023, de<text:s/></text:span><text:span text:style-name="T169">06</text:span><text:span text:style-name="T170">-</text:span><text:span text:style-name="T171">11</text:span><text:span text:style-name="T172">-2023,</text:span><text:span text:style-name="T173"><text:s/></text:span><text:span text:style-name="T174">de autoria do Executivo Municipal</text:span><text:span text:style-name="T175">, que a</text:span><text:span text:style-name="T176">utoriza a doação de imóveis com encargos à empresa TRANSPORTADORA PAVAN LTDA., destinado à instalação de unidade para desenvolvimento de suas atividades.</text:span><text:span text:style-name="T177"><text:s/>Manifestou-se o Vereador Aquiles Pessoa da Silva.<text:s/></text:span><text:span text:style-name="T178">Colocado o Projeto de Lei,</text:span><text:span text:style-name="T179"><text:s/></text:span><text:span text:style-name="T180">em votação foi aprovado por unanimidade.</text:span><text:span text:style-name="T181"><text:s/></text:span><text:span text:style-name="T182">PROJETO DE DECRETO LEGISLATIVO N.º 0</text:span><text:span text:style-name="T183">10</text:span><text:span text:style-name="T184">/2023, de<text:s/></text:span><text:span text:style-name="T185">01</text:span><text:span text:style-name="T186">-1</text:span><text:span text:style-name="T187">1</text:span><text:span text:style-name="T188">-2023, de autoria da Mesa Diretora que<text:s/></text:span><text:span text:style-name="T189">a</text:span><text:span text:style-name="T190">ltera artigo 1.º, do Decreto Legislativo n.º 09/2023, que</text:span><text:span text:style-name="T191"><text:s/></text:span><text:span text:style-name="T192">aprova a homenagem aos 20 anos de fundação da Liga de Combate ao Câncer com a Vida de Novo, de Getúlio Vargas.</text:span><text:span text:style-name="T193"><text:s/>Não houve manifestações. Colocado o Projeto de decreto legislativo em votação foi aprovado por unanimidade. MOÇÃO N.º 01</text:span><text:span text:style-name="T194">4</text:span><text:span text:style-name="T195">/2023, de<text:s/></text:span><text:span text:style-name="T196">06</text:span><text:span text:style-name="T197">-1</text:span><text:span text:style-name="T198">1</text:span><text:span text:style-name="T199">-2023, de autoria d</text:span><text:span text:style-name="T200">a</text:span><text:span text:style-name="T201"><text:s/>Vereador</text:span><text:span text:style-name="T202">a Ines Aparecida Borba<text:s/></text:span><text:span text:style-name="T203">que<text:s/></text:span><text:span text:style-name="T204">s</text:span><text:span text:style-name="T205">olicita que seja encaminhada Moção de Apoio aos produtores de leite do nosso Município e do Estado do Rio Grande do Sul, tendo em vista a <text:s/>baixa do preço do leite, e o alto custo para produzi-lo, entre a compra de insumos e os impostos do setor.</text:span><text:span text:style-name="T206"><text:s/>Manifestaram-se os Vereadores Ines Aparecida Borba</text:span><text:span text:style-name="T207"><text:s/>(duas vezes),</text:span><text:span text:style-name="T208"><text:s/>Marco Antônio Talgatti, e Paulo Dall Agnol. Colocada a moção em votação, foi aprovada por unanimidade.<text:s/></text:span><text:span text:style-name="T209">C</text:span><text:span text:style-name="T210">om o término da discussão e votação da ordem do dia</text:span><text:span text:style-name="T211">, passou-se para</text:span><text:span text:style-name="T212"><text:s/>o período do Pequeno Expedien</text:span><text:span text:style-name="T213">te, momento em que<text:s/></text:span><text:span text:style-name="T214">os</text:span><text:span text:style-name="T215"><text:s/>Vereadores</text:span><text:span text:style-name="T216"><text:s/></text:span><text:span text:style-name="T217">Domingo Borges de Oliveira</text:span><text:span text:style-name="T218">,</text:span><text:span text:style-name="T219"><text:s/>Dinarte Afonso Tagliari Farias, Dianete Maria Rampazzo Dalla Costa, Marco Antônio Talgatti, Paulo Dall Agnol e Ines Aparecida Borba</text:span><text:span text:style-name="T220"><text:s/></text:span><text:span text:style-name="T221">fizeram o uso da palavra</text:span><text:span text:style-name="T222">.</text:span><text:span text:style-name="T223"><text:s/></text:span><text:span text:style-name="T224">Por fim, o Senhor Presidente<text:s/></text:span><text:span text:style-name="T225">convocou os Vereadores para a</text:span><text:span text:style-name="T226">s</text:span><text:span text:style-name="T227"><text:s/>próxima</text:span><text:span text:style-name="T228">s</text:span><text:span text:style-name="T229"><text:s/>Sess</text:span><text:span text:style-name="T230">ões</text:span><text:span text:style-name="T231"><text:s/>Ordinária</text:span><text:span text:style-name="T232">s</text:span><text:span text:style-name="T233"><text:s/>do mês de<text:s/></text:span><text:span text:style-name="T234">novem</text:span><text:span text:style-name="T235">bro</text:span><text:span text:style-name="T236"><text:s/>que ocorrer</text:span><text:span text:style-name="T237">ão</text:span><text:span text:style-name="T238"><text:s/></text:span><text:span text:style-name="T239">no</text:span><text:span text:style-name="T240">s</text:span><text:span text:style-name="T241"><text:s/>dia</text:span><text:span text:style-name="T242">s</text:span><text:span text:style-name="T243"><text:s/></text:span><text:span text:style-name="T244">23 e 30</text:span><text:span text:style-name="T245">, às 18 horas</text:span><text:span text:style-name="T246"><text:s/>e 30<text:s/></text:span><text:span text:style-name="T247">mi</text:span><text:span text:style-name="T248">nutos</text:span><text:span text:style-name="T249">.<text:s/></text:span><text:span text:style-name="T250">Como nada mais havia a ser tratado, foi encerrada a Sessão, e, para constar, eu,<text:s/></text:span><text:span text:style-name="T251">Jeferson Wilian Karpinski</text:span><text:span text:style-name="T252">, 1.º Secretário da Mesa Diretora, lavrei a presente Ata que será assinada por mim e também pelo Vereador<text:s/></text:span><text:span text:style-name="T253">Nilso João Talgatti</text:span><text:span text:style-name="T254">, Presidente desta Casa Legislativa</text:span><text:span text:style-name="T255">,</text:span><text:span text:style-name="T256"><text:s/></text:span><text:span text:style-name="T257">SALA DAS SESSÕES ENG. FIRMINO GIRARDELLO,<text:s/></text:span><text:span text:style-name="T258">08</text:span><text:span text:style-name="T259"><text:s/>de<text:s/></text:span><text:span text:style-name="T260">novem</text:span><text:span text:style-name="T261">bro</text:span><text:span text:style-name="T262"><text:s/>de 2023.</text:span></text:p>
      <text:p text:style-name="P263"/>
      <text:p text:style-name="P264"><text:span text:style-name="T265"><text:s text:c="15"/></text:span><text:span text:style-name="T266">Nilso João Talgatti</text:span><text:span text:style-name="T267">, <text:s text:c="25"/></text:span><text:span text:style-name="T268">Jeferson Wilian Karpinski</text:span><text:span text:style-name="T269">,</text:span></text:p>
      <text:p text:style-name="P270"><text:span text:style-name="T271"><text:s text:c="22"/></text:span><text:span text:style-name="T272">Presidente. <text:s text:c="42"/>1.º Secret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style:font-name-asian="Calibri" fo:font-size="12pt" style:font-size-asian="12pt" style:font-size-complex="12pt" style:language-asian="ar" style:country-asian="SA" fo:hyphenate="false"/>
    </style:style>
    <style:style style:name="Fonteparág.padrão" style:display-name="Fonte parág. padrão" style:family="text"/>
    <style:style style:name="DefaultParagraphFont" style:display-name="Default Paragraph Font" style:family="text"/>
    <style:style style:name="CabeçalhoChar" style:display-name="Cabeçalho Char" style:family="text" style:parent-style-name="DefaultParagraphFont"/>
    <style:style style:name="RodapéChar" style:display-name="Rodapé Char" style:family="text" style:parent-style-name="DefaultParagraphFont"/>
    <style:style style:name="TextodebalãoChar" style:display-name="Texto de balão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style:text-properties fo:hyphenate="false"/>
    </style:style>
    <style:style style:name="Título" style:display-name="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HeaderandFooter" style:display-name="Header and Footer" style:family="paragraph" style:parent-style-name="Normal">
      <style:text-properties fo:hyphenate="false"/>
    </style:style>
    <style:style style:name="Cabeçalho" style:display-name="Cabeçalho"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paragraph-properties fo:margin-bottom="0in" style:line-height-at-least="0.0694in"/>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1944in" fo:margin-bottom="0.1944in" style:line-height-at-least="0.0694in"/>
      <style:text-properties style:font-name="Arial Unicode MS" style:font-name-asian="Arial Unicode MS" style:font-name-complex="Arial Unicode MS" fo:hyphenate="false"/>
    </style:style>
    <style:style style:name="SubtítuloChar" style:display-name="Subtítulo Char" style:family="text">
      <style:text-properties style:font-name="Liberation Sans" style:font-name-asian="Microsoft YaHei" style:font-name-complex="Arial" fo:font-style="italic" style:font-style-asian="italic" style:font-style-complex="italic" fo:font-size="14pt" style:font-size-asian="14pt" style:font-size-complex="14pt" style:language-asian="ar" style:country-asian="SA"/>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text-properties style:font-name="Liberation Serif" style:font-name-asian="SimSun, 宋体" style:font-name-complex="Mangal" style:letter-kerning="true" fo:font-size="12pt" style:font-size-asian="12pt" style:font-size-complex="12pt" style:language-asian="zh" style:country-asian="CN" style:language-complex="hi" style:country-complex="IN" fo:hyphenate="false"/>
    </style:style>
    <style:style style:name="Fonteparág.padrão2" style:display-name="Fonte parág. padrão2" style:family="text"/>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1.2763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Cabeçalho" style:family="paragraph">
      <style:paragraph-properties fo:text-align="center"/>
      <style:text-properties style:font-name="Calibri" fo:color="#194DFF" fo:font-size="8pt" style:font-size-asian="8pt" style:font-size-complex="8pt"/>
    </style:style>
    <style:style style:name="P6" style:parent-style-name="Cabeçalho" style:family="paragraph">
      <style:paragraph-properties fo:text-align="center"/>
    </style:style>
    <style:style style:name="T7" style:parent-style-name="Fonteparág.padrão" style:family="text">
      <style:text-properties style:font-name="Calibri" fo:color="#194DFF" fo:font-size="8pt" style:font-size-asian="8pt" style:font-size-complex="8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984in" svg:stroke-color="#3465a4"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216" draw:style-name="a0" draw:name="Imagem 1" text:anchor-type="paragraph" svg:x="2.43889in" svg:y="-0.48125in" svg:width="3.46597in" svg:height="1.28819in" style:rel-width="scale" style:rel-height="scale"><draw:image xlink:href="media/image1.jpeg" xlink:type="simple" xlink:show="embed" xlink:actuate="onLoad"/><svg:title/><svg:desc/></draw:frame></text:span></text:p>
        <text:p text:style-name="Cabeçalho"><text:span text:style-name="T4"><draw:connector draw:type="line" svg:x1="-1.19583in" svg:y1="10.38333in" svg:x2="7.08264in" svg:y2="10.38333in" draw:z-index="251658240" draw:id="id0" draw:style-name="a1" draw:name="Forma1" text:anchor-type="paragraph"><svg:title/><svg:desc/></draw:connector></text:span></text:p>
      </style:header>
      <style:footer>
        <text:p text:style-name="P5">Rua Irmão Gabriel Leão, nº 681 CEP 99.900-000 – Getúlio Vargas – RS<text:s/></text:p>
        <text:p text:style-name="P6"><text:span text:style-name="T7">Fone/Fax: (54) 3341-3889 www.getuliovargas.rs.leg.br – camaragv@camaragv.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Gabinete</dc:creator>
    <meta:creation-date>2023-11-28T18:26:00Z</meta:creation-date>
    <dc:date>2023-11-28T18:26:00Z</dc:date>
    <meta:print-date>2023-11-28T18:26:00Z</meta:print-date>
    <meta:template xlink:href="Normal" xlink:type="simple"/>
    <meta:editing-cycles>3</meta:editing-cycles>
    <meta:editing-duration>PT0S</meta:editing-duration>
    <meta:user-defined meta:name="AppVersion">16.0000</meta:user-defined>
    <meta:document-statistic meta:page-count="1" meta:paragraph-count="11" meta:word-count="928" meta:character-count="5934" meta:row-count="41" meta:non-whitespace-character-count="5017"/>
  </office:meta>
</office:document-meta>
</file>