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 style:font-weight-complex="bold"/>
    </style:style>
    <style:style style:name="T88" style:parent-style-name="Fonteparág.padrão" style:family="text">
      <style:text-properties style:font-name="Arial" style:font-name-complex="Arial" style:font-weight-complex="bold"/>
    </style:style>
    <style:style style:name="T89" style:parent-style-name="Fonteparág.padrão" style:family="text">
      <style:text-properties style:font-name="Arial" style:font-name-complex="Arial" style:font-weight-complex="bold"/>
    </style:style>
    <style:style style:name="T90" style:parent-style-name="Fonteparág.padrão" style:family="text">
      <style:text-properties style:font-name="Arial" style:font-name-complex="Arial" style:font-weight-complex="bold"/>
    </style:style>
    <style:style style:name="T91" style:parent-style-name="Fonteparág.padrão" style:family="text">
      <style:text-properties style:font-name="Arial" style:font-name-complex="Arial" style:font-weight-complex="bold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P174" style:parent-style-name="Default" style:family="paragraph">
      <style:paragraph-properties fo:text-align="justify"/>
      <style:text-properties style:font-name="Arial" style:font-name-complex="Arial"/>
    </style:style>
    <style:style style:name="P175" style:parent-style-name="Normal" style:family="paragraph">
      <style:paragraph-properties fo:text-align="justify" fo:margin-bottom="0in" fo:line-height="100%"/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P181" style:parent-style-name="Normal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style:font-name="Arial" style:font-name-asian="Arial" style:font-name-complex="Arial"/>
    </style:style>
    <style:style style:name="T183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81</text:p>
      <text:p text:style-name="Corpodetexto"/>
      <text:p text:style-name="P8"><text:span text:style-name="T9">Ao</text:span><text:span text:style-name="T10">s</text:span><text:span text:style-name="T11"><text:s/></text:span><text:span text:style-name="T12">vinte e um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setembro</text:span><text:span text:style-name="T20"><text:s/></text:span><text:span text:style-name="T21">do ano de dois mil e vinte e<text:s/></text:span><text:span text:style-name="T22">três</text:span><text:span text:style-name="T23"><text:s/>(</text:span><text:span text:style-name="T24">21</text:span><text:span text:style-name="T25">-</text:span><text:span text:style-name="T26">0</text:span><text:span text:style-name="T27">9</text:span><text:span text:style-name="T28">-202</text:span><text:span text:style-name="T29">3</text:span><text:span text:style-name="T30">),<text:s/></text:span><text:span text:style-name="T31">às<text:s/></text:span><text:span text:style-name="T32">dezoito horas e trinta minutos (18h</text:span><text:span text:style-name="T33">30min</text:span><text:span text:style-name="T34">), reuniram-se os Senhores Vereadores da Câmara de Getúlio Vargas, Estado do Rio Grande do Sul, em Sessão Ordinária</text:span><text:span text:style-name="T35"><text:s/></text:span><text:span text:style-name="T36">na Sala das Sessões Eng. Firmino Girardello, localizada na Rua Irmão Gabriel Leão, prédio n.º 681, piso superior, na cidade de Getúlio Vargas</text:span><text:span text:style-name="T37">, Estado do Rio Grande do Sul</text:span><text:span text:style-name="T38">, sob a Presidência do Vereador<text:s/></text:span><text:span text:style-name="T39">Nilso João Talgatti</text:span><text:span text:style-name="T40">, Secretariado pelo Vereador<text:s/></text:span><text:span text:style-name="T41">Jeferson Wilian Karpinski</text:span><text:span text:style-name="T42">,</text:span><text:span text:style-name="T43">1</text:span><text:span text:style-name="T44">.º Secretário. Presentes ainda, os seguintes Vereadores:</text:span><text:span text:style-name="T45"><text:s/></text:span><text:span text:style-name="T46">Dianete Maria Rampazzo Dalla Costa</text:span><text:span text:style-name="T47">, Dinarte Afonso Tagliari Farias</text:span><text:span text:style-name="T48">,</text:span><text:span text:style-name="T49"><text:s/></text:span><text:span text:style-name="T50">Domingo Borges de Oliveira,<text:s/></text:span><text:span text:style-name="T51">Geni Lucia Weber</text:span><text:span text:style-name="T52">,</text:span><text:span text:style-name="T53"><text:s/>Ines Aparecida Borba,</text:span><text:span text:style-name="T54"><text:s/>Paulo Dall Agnol</text:span><text:span text:style-name="T55">.</text:span><text:span text:style-name="T56"><text:s/></text:span><text:span text:style-name="T57">Abertos os trabalhos da Sessão, o Senhor Presidente<text:s/></text:span><text:span text:style-name="T58">convidou o Secretário da Mesa Diretora para que efetuasse a leitura da Ata n.º 2.0</text:span><text:span text:style-name="T59">80</text:span><text:span text:style-name="T60"><text:s/>de<text:s/></text:span><text:span text:style-name="T61">1</text:span><text:span text:style-name="T62">4</text:span><text:span text:style-name="T63">-</text:span><text:span text:style-name="T64">0</text:span><text:span text:style-name="T65">9</text:span><text:span text:style-name="T66">-202</text:span><text:span text:style-name="T67">3</text:span><text:span text:style-name="T68">, que depois de lida, submetida à apreciação e colocada em votação, obteve aprovação unânime.</text:span><text:span text:style-name="T69"><text:s/>Em seguida, o Senhor Presidente convidou o Secretário para efetuar a leitura das correspondências recebidas, ficando registradas entre elas:</text:span><text:span text:style-name="T70"><text:s/></text:span><text:span text:style-name="T71">o</text:span><text:span text:style-name="T72">fício emitido pelo Executivo Municipal, em resposta ao Pedido de Providências de autoria da Vereadora Ines Aparecida Borba, que solicitou que fosse<text:s/></text:span><text:span text:style-name="T73">construído um quebra-molas ou faixa elevada na Rua Batista Guidi, nas proximidades do número 600, bairro Santa Catarina</text:span><text:span text:style-name="T74">; o</text:span><text:span text:style-name="T75">fício emitido pelo Executivo Municipal, em resposta ao Pedido de Providências de autoria da Vereadora Dianete Maria Rampazzo Dalla Costa, que solicitou que fosse<text:s/></text:span><text:span text:style-name="T76">construído um quebra-molas ou faixa elevada na Rua Arcibaldo Somenzi, entre os números 93 e 146, bairro Santo André.</text:span><text:span text:style-name="T77"><text:s/>Após, passou-se para o</text:span><text:span text:style-name="T78"><text:s/>período do grand</text:span><text:span text:style-name="T79">e, momento em que o Vereador Dinarte Afonso Tagliari Farias absteve-se de falar</text:span><text:span text:style-name="T80">.<text:s/></text:span><text:span text:style-name="T81">Em seguida, foram apreciadas as seguintes proposições:<text:s/></text:span><text:span text:style-name="T82">PEDIDO DE PROVIDÊNCIAS N.º 0</text:span><text:span text:style-name="T83">2</text:span><text:span text:style-name="T84">8</text:span><text:span text:style-name="T85">/2023, de<text:s/></text:span><text:span text:style-name="T86">18</text:span><text:span text:style-name="T87">-0</text:span><text:span text:style-name="T88">9</text:span><text:span text:style-name="T89">-2023, de autoria do Vereador<text:s/></text:span><text:span text:style-name="T90">Domingo Borges de Oliveira</text:span><text:span text:style-name="T91"><text:s/>que</text:span><text:span text:style-name="T92"><text:s/></text:span><text:span text:style-name="T93">s</text:span><text:span text:style-name="T94">olicita que seja feito recapeamento asfáltico na Rua Arcibaldo Somenzi, trecho compreendido entre as Ruas Jacob Gremmelmaier até a Rua Júlio de Castilhos, bairro São Pelegrino.</text:span><text:span text:style-name="T95"><text:s/></text:span><text:span text:style-name="T96">Manifestou-se o autor do pedido.</text:span><text:span text:style-name="T97"><text:s/>Colocado o pedido em votação foi aprovado por unanimidade.</text:span><text:span text:style-name="T98"><text:s/></text:span><text:span text:style-name="T99">P</text:span><text:span text:style-name="T100">ROJETO DE LEI N.º 0</text:span><text:span text:style-name="T101">95</text:span><text:span text:style-name="T102">/2023, de<text:s/></text:span><text:span text:style-name="T103">1</text:span><text:span text:style-name="T104">8</text:span><text:span text:style-name="T105">-0</text:span><text:span text:style-name="T106">9</text:span><text:span text:style-name="T107">-2023,</text:span><text:span text:style-name="T108"><text:s/></text:span><text:span text:style-name="T109">de autoria do Executivo Municipal</text:span><text:span text:style-name="T110">,<text:s/></text:span><text:span text:style-name="T111">que a</text:span><text:span text:style-name="T112">utoriza a abertura de Crédito Adicional Especial no orçamento do exercício de 2023 e dá outras providências.</text:span><text:span text:style-name="T113"><text:s/>Não houve manifestações</text:span><text:span text:style-name="T114">.<text:s/></text:span><text:span text:style-name="T115">Colocado o Projeto de Lei</text:span><text:span text:style-name="T116">,</text:span><text:span text:style-name="T117"><text:s/></text:span><text:span text:style-name="T118">em votação foi aprovado por unanimidade.<text:s/></text:span><text:span text:style-name="T119">PROJETO DE LEI N.º 0</text:span><text:span text:style-name="T120">9</text:span><text:span text:style-name="T121">6</text:span><text:span text:style-name="T122">/2023, de<text:s/></text:span><text:span text:style-name="T123">1</text:span><text:span text:style-name="T124">8</text:span><text:span text:style-name="T125">-0</text:span><text:span text:style-name="T126">9</text:span><text:span text:style-name="T127">-2023, de autoria do Executivo Municipal</text:span><text:span text:style-name="T128">,<text:s/></text:span><text:span text:style-name="T129">que<text:s/></text:span><text:span text:style-name="T130">a</text:span><text:span text:style-name="T131">utoriza a abertura de Crédito Adicional Especial no orçamento do exercício de 2023 e dá outras providências</text:span><text:span text:style-name="T132">.<text:s/></text:span><text:span text:style-name="T133">Não houve manifestações.<text:s/></text:span><text:span text:style-name="T134">Colocado o Projeto de Lei em votação foi aprovado por unanimidade.<text:s/></text:span><text:span text:style-name="T135">C</text:span><text:span text:style-name="T136">om o término da discussão e votação da ordem do dia</text:span><text:span text:style-name="T137">, passou-se para</text:span><text:span text:style-name="T138"><text:s/>o período do Pequeno Expedien</text:span><text:span text:style-name="T139">te, momento em que<text:s/></text:span><text:span text:style-name="T140">os</text:span><text:span text:style-name="T141"><text:s/>Vereadores<text:s/></text:span><text:span text:style-name="T142">Dinarte Afonso Tagliari Farias, Paulo Dall Agnol e Ines Aparecida Borba</text:span><text:span text:style-name="T143"><text:s/></text:span><text:soft-page-break/><text:span text:style-name="T144">fizeram o uso da palavra</text:span><text:span text:style-name="T145">.</text:span><text:span text:style-name="T146"><text:s/></text:span><text:span text:style-name="T147">Por fim, o Senhor Presidente<text:s/></text:span><text:span text:style-name="T148">convocou os Vereadores para a próxima Sess</text:span><text:span text:style-name="T149">ão</text:span><text:span text:style-name="T150"><text:s/>Ordinária do mês de<text:s/></text:span><text:span text:style-name="T151">setembro</text:span><text:span text:style-name="T152"><text:s/>que ocorrer</text:span><text:span text:style-name="T153">á</text:span><text:span text:style-name="T154"><text:s/></text:span><text:span text:style-name="T155">no dia<text:s/></text:span><text:span text:style-name="T156">28</text:span><text:span text:style-name="T157">, às 18 horas</text:span><text:span text:style-name="T158"><text:s/>e 30<text:s/></text:span><text:span text:style-name="T159">mi</text:span><text:span text:style-name="T160">nutos</text:span><text:span text:style-name="T161">.<text:s/></text:span><text:span text:style-name="T162">Como nada mais havia a ser tratado, foi encerrada a Sessão, e, para constar, eu,<text:s/></text:span><text:span text:style-name="T163">Jeferson Wilian Karpinski</text:span><text:span text:style-name="T164">, 1.º Secretário da Mesa Diretora, lavrei a presente Ata que será assinada por mim e também pelo Vereador<text:s/></text:span><text:span text:style-name="T165">Nilso João Talgatti</text:span><text:span text:style-name="T166">, Presidente desta Casa Legislativa</text:span><text:span text:style-name="T167">,</text:span><text:span text:style-name="T168"><text:s/></text:span><text:span text:style-name="T169">SALA DAS SESSÕES ENG. FIRMINO GIRARDELLO,<text:s/></text:span><text:span text:style-name="T170">21</text:span><text:span text:style-name="T171"><text:s/>de<text:s/></text:span><text:span text:style-name="T172">setembro</text:span><text:span text:style-name="T173"><text:s/>de 2023.</text:span></text:p>
      <text:p text:style-name="P174"/>
      <text:p text:style-name="P175"><text:span text:style-name="T176"><text:s text:c="15"/></text:span><text:span text:style-name="T177">Nilso João Talgatti</text:span><text:span text:style-name="T178">, <text:s text:c="25"/></text:span><text:span text:style-name="T179">Jeferson Wilian Karpinski</text:span><text:span text:style-name="T180">,</text:span></text:p>
      <text:p text:style-name="P181"><text:span text:style-name="T182"><text:s text:c="22"/></text:span><text:span text:style-name="T183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9-29T18:53:00Z</meta:creation-date>
    <dc:date>2023-09-29T18:53:00Z</dc:date>
    <meta:print-date>2023-09-29T18:5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7" meta:word-count="579" meta:character-count="3700" meta:row-count="26" meta:non-whitespace-character-count="3128"/>
  </office:meta>
</office:document-meta>
</file>