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style:font-weight-complex="bold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 fo:font-style="italic" style:font-style-asian="italic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P207" style:parent-style-name="Default" style:family="paragraph">
      <style:paragraph-properties fo:text-align="justify"/>
      <style:text-properties style:font-name="Arial" style:font-name-complex="Arial"/>
    </style:style>
    <style:style style:name="P208" style:parent-style-name="Normal" style:family="paragraph">
      <style:paragraph-properties fo:text-align="justify" fo:margin-bottom="0in" fo:line-height="100%"/>
    </style:style>
    <style:style style:name="T209" style:parent-style-name="Fonteparág.padrão" style:family="text">
      <style:text-properties style:font-name="Arial" style:font-name-asian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P214" style:parent-style-name="Normal" style:family="paragraph">
      <style:paragraph-properties fo:text-align="justify" fo:margin-bottom="0in" fo:line-height="100%"/>
    </style:style>
    <style:style style:name="T215" style:parent-style-name="Fonteparág.padrão" style:family="text">
      <style:text-properties style:font-name="Arial" style:font-name-asian="Arial" style:font-name-complex="Arial"/>
    </style:style>
    <style:style style:name="T216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A T A – N.º 2.074</text:p>
      <text:p text:style-name="P8"><text:span text:style-name="T9">Ao</text:span><text:span text:style-name="T10">s</text:span><text:span text:style-name="T11"><text:s/></text:span><text:span text:style-name="T12">seis</text:span><text:span text:style-name="T13"><text:s/></text:span><text:span text:style-name="T14">dia</text:span><text:span text:style-name="T15">s</text:span><text:span text:style-name="T16"><text:s/></text:span><text:span text:style-name="T17">do<text:s/></text:span><text:span text:style-name="T18">mês de<text:s/></text:span><text:span text:style-name="T19">ju</text:span><text:span text:style-name="T20">l</text:span><text:span text:style-name="T21">ho</text:span><text:span text:style-name="T22"><text:s/></text:span><text:span text:style-name="T23">do ano de dois mil e vinte e<text:s/></text:span><text:span text:style-name="T24">três</text:span><text:span text:style-name="T25"><text:s/>(</text:span><text:span text:style-name="T26">06</text:span><text:span text:style-name="T27">-</text:span><text:span text:style-name="T28">0</text:span><text:span text:style-name="T29">7</text:span><text:span text:style-name="T30">-202</text:span><text:span text:style-name="T31">3</text:span><text:span text:style-name="T32">),<text:s/></text:span><text:span text:style-name="T33">às<text:s/></text:span><text:span text:style-name="T34">dezoito horas e trinta minutos (18h30min), reuniram-se os Senhores Vereadores da Câmara de Getúlio Vargas, Estado do Rio Grande do Sul, em Sessão Ordinária</text:span><text:span text:style-name="T35"><text:s/></text:span><text:span text:style-name="T36">na Sala das Sessões Eng. Firmino Girardello, localizada na Rua Irmão Gabriel Leão, prédio n.º 681, piso superior, na cidade de Getúlio Vargas</text:span><text:span text:style-name="T37">, Estado do Rio Grande do Sul</text:span><text:span text:style-name="T38">, sob a Presidência do Vereador<text:s/></text:span><text:span text:style-name="T39">Nilso João Talgatti</text:span><text:span text:style-name="T40">, Secretariado pelo Vereador<text:s/></text:span><text:span text:style-name="T41">Jeferson Wilian Karpinski</text:span><text:span text:style-name="T42">,</text:span><text:span text:style-name="T43">1</text:span><text:span text:style-name="T44">.º Secretário. Presentes ainda, os seguintes Vereadores:</text:span><text:span text:style-name="T45"><text:s/></text:span><text:span text:style-name="T46">Aquiles Pessoa da Silva,<text:s/></text:span><text:span text:style-name="T47">Dianete Maria Rampazzo Dalla Costa</text:span><text:span text:style-name="T48">, Dinarte Afonso Tagliari Farias</text:span><text:span text:style-name="T49">,</text:span><text:span text:style-name="T50"><text:s/></text:span><text:span text:style-name="T51">Domingo Borges de Oliveira,<text:s/></text:span><text:span text:style-name="T52">Geni Lucia Weber,</text:span><text:span text:style-name="T53"><text:s/></text:span><text:span text:style-name="T54">Ines Aparecida Borba,<text:s/></text:span><text:span text:style-name="T55">e Paulo Dall Agnol</text:span><text:span text:style-name="T56">.</text:span><text:span text:style-name="T57"><text:s/></text:span><text:span text:style-name="T58">Abertos os trabalhos da Sessão, o Senhor Presidente<text:s/></text:span><text:span text:style-name="T59">informou o pedido de licença do Vereadores Aquiles Pessoa da Silva do cargo de 1.º Secretário da Mesa Diretora, assim, foi procedida a eleição do referido cargo, tendo sido eleito o Vereador Jeferson Wilian Karpinski, por unanimidade, como 1.º Secretário da Mesa Diretora para o período de 06 de julho a 31 de dezembro do corrente ano. Em seguida, foi procedida eleição para o cargo de Presidente da Comissão Geral de Pareceres, tendo em vista que o referido cargo era ocupado pelo Vereador Jeferson Wilian Karpinski. O Vereador Aquiles Pessoa da Silva foi eleito por unanimidade para ocupar o cargo de Presidente da Comissão Geral de Pareceres para o período de 06 de julho a 31 de dezembro do corrente ano. Em continuidade aos trabalhos, o Senhor Presidente<text:s/></text:span><text:span text:style-name="T60">convidou o Secretário da Mesa Diretora para que efetuasse a leitura da Ata n.º 2.0</text:span><text:span text:style-name="T61">7</text:span><text:span text:style-name="T62">3</text:span><text:span text:style-name="T63"><text:s/>de<text:s/></text:span><text:span text:style-name="T64">29</text:span><text:span text:style-name="T65">-</text:span><text:span text:style-name="T66">0</text:span><text:span text:style-name="T67">6</text:span><text:span text:style-name="T68">-202</text:span><text:span text:style-name="T69">3</text:span><text:span text:style-name="T70">, que depois de lida, submetida à apreciação e colocada em votação, obteve aprovação unânime.</text:span><text:span text:style-name="T71"><text:s/>Em seguida, o Senhor Presidente convidou o Secretário para efetuar a leitura das correspondências recebidas, ficando registradas entre elas:</text:span><text:span text:style-name="T72"><text:s/></text:span><text:span text:style-name="T73">ofício emitido pelo Vereador Domingo Borges de Oliveira solicitando licença do cargo de Presidente para o período de 03 de julho a 31 de dezembro. Convocado o Vice-Presidente para assumir a presidência do Poder Legislativo nesse período, informou sua disponibilidade; ofício encaminhado pelo Vereador Gilmar José Zambrzycki solicitando licença do cargo de Vereador para o período de 01 de julho a 30 de setembro. Convocados os suplentes de Vereador Senhores Vilmar Antonio Soccol, Sergio Batista Oliveira de Lima, Marco Antônio Talgatti e Lisiane Brandalise, informaram sua indisponibilidade para assumir a vaga. Convocada a Senhora Geni Lúcia Webber, informou sua disponibilidade para assumir a vaga; ofício emitido pelo Vereador Aquiles Pessoa da Silva solicitando a licença do cargo de 1.º secretário da Mesa Diretora, por motivos particulares.<text:s/></text:span><text:span text:style-name="T74">Após, passou-se para o<text:s/></text:span><text:span text:style-name="T75">período do Grande Expediente</text:span><text:span text:style-name="T76">,<text:s/></text:span><text:span text:style-name="T77">momento em que<text:s/></text:span><text:span text:style-name="T78">a Vereadora Geni Lucia Webber e o</text:span><text:span text:style-name="T79"><text:s/>Vereador Dinarte Afonso Tagliari Farias<text:s/></text:span><text:span text:style-name="T80">fizeram o uso da palavra</text:span><text:span text:style-name="T81">.</text:span><text:span text:style-name="T82"><text:s/>Após, foi</text:span><text:span text:style-name="T83"><text:s/>aberto o espaço da Tribuna Livre, que nessa sessão foi ocupado pelo CTG Getúlio Vargas, foi concedida a palavra a patroa do CTG, Senhora Lorena Fernandez e a 1ª Prenda da 19ª Região Tradicionalista, Senhorita Milena Taliza Cazzonato.<text:s/></text:span><text:span text:style-name="T84">Em seguida, foram apreciadas as seguintes proposições:<text:s/></text:span><text:span text:style-name="T85">PEDIDO DE PROVIDÊNCIAS N.º 017/2023</text:span><text:span text:style-name="T86">, de 29-06-2023, de autoria do Vereador Jeferson Wilian Karpinski que<text:s/></text:span><text:span text:style-name="T87">solicita que seja construído um quebra-molas ou faixa elevada na Rua Antônio dos Santos, nas proximidades do número 104, bairro Santo André. Manifestou-se o autor do pedido. Colocado o pedido de providências em votação foi aprovado por unanimidade.<text:s/></text:span><text:span text:style-name="T88">PEDIDO DE PROVIDÊNCIAS N.º 018/2023, de 03-07-2023, de autoria da Vereadora Geni Lucia Weber que s</text:span><text:span text:style-name="T89">ugere ao Executivo Municipal que sejam feitas melhorias internas na sala do FGTAS/Sine. Manifestou-se a autora do pedido. Colocado o pedido de providências em votação foi aprovado por unanimidade.<text:s/></text:span><text:span text:style-name="T90">P</text:span><text:span text:style-name="T91">ROJETO DE LEI N.º 0</text:span><text:span text:style-name="T92">5</text:span><text:span text:style-name="T93">2</text:span><text:span text:style-name="T94">/2023, de<text:s/></text:span><text:span text:style-name="T95">13</text:span><text:span text:style-name="T96">-0</text:span><text:span text:style-name="T97">6</text:span><text:span text:style-name="T98">-2023, de autoria do Executivo Municipal</text:span><text:span text:style-name="T99">,</text:span><text:span text:style-name="T100"><text:s/>acompanhado de Parecer da Comissão Geral de Pareceres,<text:s/></text:span><text:span text:style-name="T101">que<text:s/></text:span><text:span text:style-name="T102">fica o Poder Executivo Municipal autorizado a alterar a Lei Municipal n.º 1.991/1991, que dispõe sobre o Regime Jurídico Único dos Servidores Públicos do Município<text:s/></text:span><text:span text:style-name="T103">Não houve manifestações. Colocado o Projeto de Lei</text:span><text:span text:style-name="T104">,<text:s/></text:span><text:span text:style-name="T105">em votação foi aprovado por unanimidade.<text:s/></text:span><text:span text:style-name="T106">PROJETO DE LEI N.º 0</text:span><text:span text:style-name="T107">6</text:span><text:span text:style-name="T108">4</text:span><text:span text:style-name="T109">/2023, de<text:s/></text:span><text:span text:style-name="T110">2</text:span><text:span text:style-name="T111">9</text:span><text:span text:style-name="T112">-0</text:span><text:span text:style-name="T113">6</text:span><text:span text:style-name="T114">-2023, de autoria do Executivo Municipal</text:span><text:span text:style-name="T115">,<text:s/></text:span><text:span text:style-name="T116">que<text:s/></text:span><text:span text:style-name="T117">Determina alteração do<text:s/></text:span><text:span text:style-name="T118">caput<text:s/></text:span><text:span text:style-name="T119">do Art. 4º da Lei Municipal nº 3.984/09 para fins de reajuste dos valores.</text:span><text:span text:style-name="T120"><text:s/></text:span><text:span text:style-name="T121">Não houve manifestações. Colocado o Projeto de Lei em votação foi aprovado por unanimidade.<text:s/></text:span><text:span text:style-name="T122">P</text:span><text:span text:style-name="T123">ROJETO DE LEI N.º 0</text:span><text:span text:style-name="T124">6</text:span><text:span text:style-name="T125">5</text:span><text:span text:style-name="T126">/2023, de<text:s/></text:span><text:span text:style-name="T127">04</text:span><text:span text:style-name="T128">-0</text:span><text:span text:style-name="T129">7</text:span><text:span text:style-name="T130">-2023,<text:s/></text:span><text:span text:style-name="T131">de autoria do Executivo Municipal<text:s/></text:span><text:span text:style-name="T132">que<text:s/></text:span><text:span text:style-name="T133">f</text:span><text:span text:style-name="T134">ica o Poder Executivo Municipal autorizado a alterar a Lei Municipal nº 5.928/2021 – Plano de Classificação de Cargos Públicos Municipais -, e dá outras providências.</text:span><text:span text:style-name="T135"><text:s/></text:span><text:span text:style-name="T136">Não houve manifestações. Colocado o Projeto de Lei em votação foi aprovado por unanimidade.<text:s/></text:span><text:span text:style-name="T137">INDICAÇÃO N.º 01</text:span><text:span text:style-name="T138">3</text:span><text:span text:style-name="T139">/2023, de<text:s/></text:span><text:span text:style-name="T140">03</text:span><text:span text:style-name="T141">-0</text:span><text:span text:style-name="T142">7</text:span><text:span text:style-name="T143">-2023, de autoria do Vereador Paulo Dall Agnol que<text:s/></text:span><text:span text:style-name="T144">Solicita</text:span><text:span text:style-name="T145"><text:s/></text:span><text:span text:style-name="T146">ao Executivo Municipal a construção de pórtico nos trevos que dão acesso ao nosso Município.<text:s/></text:span><text:span text:style-name="T147">Manifestou-se o autor do pedido. Colocada a indicação em votação foi aprovada por<text:s/></text:span><text:span text:style-name="T148">unanimidade</text:span><text:span text:style-name="T149">.<text:s/></text:span><text:span text:style-name="T150"><text:s/></text:span><text:span text:style-name="T151">MOÇÃO N.º 0</text:span><text:span text:style-name="T152">7</text:span><text:span text:style-name="T153">/2023, de<text:s/></text:span><text:span text:style-name="T154">03</text:span><text:span text:style-name="T155">-0</text:span><text:span text:style-name="T156">7</text:span><text:span text:style-name="T157">-2023, de autoria d</text:span><text:span text:style-name="T158">o</text:span><text:span text:style-name="T159"><text:s/>Vereador</text:span><text:span text:style-name="T160"><text:s/></text:span><text:span text:style-name="T161">Domingo Borges de Oliveira</text:span><text:span text:style-name="T162"><text:s/>que<text:s/></text:span><text:span text:style-name="T163">solicita que seja encaminhada moção de parabenização as prendas do CTG Getúlio Vargas, 1ª Prenda da 19ª Região Tradicionalista, Milena Taliza Cazzonato e 1ª Prenda Juvenil do CTG Getúlio Vargas, Gabrieli Paz.<text:s/></text:span><text:span text:style-name="T164">Manifestaram-se os Vereadores<text:s/></text:span><text:span text:style-name="T165">Domingo Borges de Oliveira, Ines Aparecida Borba e<text:s/></text:span><text:span text:style-name="T166">Dianete Maria Rampazzo Dalla Costa. Colocada da moção em votação foi aprovada por unanimidade. C</text:span><text:span text:style-name="T167">om o término da discussão e votação da ordem do dia</text:span><text:span text:style-name="T168">, passou-se para</text:span><text:span text:style-name="T169"><text:s/>o período do Pequeno Expedien</text:span><text:span text:style-name="T170">te, momento em que os Vereadores<text:s/></text:span><text:span text:style-name="T171">Ines Aparecida Borba, Dianete Maria Rampazzo Dalla Costa,</text:span><text:span text:style-name="T172"><text:s/>Geni Lucia Weber,<text:s/></text:span><text:span text:style-name="T173"><text:s/>Aquiles Pessoa da Silva</text:span><text:span text:style-name="T174">, Paulo Dall Agnol, Dinarte Afonso Tagliari Farias e Jeferson Wilian Karpinski</text:span><text:span text:style-name="T175"><text:s/>fizeram o uso da palavras</text:span><text:span text:style-name="T176">. Por fim, o Senhor Presidente convocou os Vereadores para a</text:span><text:span text:style-name="T177">s</text:span><text:span text:style-name="T178"><text:s/>próxima</text:span><text:span text:style-name="T179">s</text:span><text:span text:style-name="T180"><text:s/>Sess</text:span><text:span text:style-name="T181">ões</text:span><text:span text:style-name="T182"><text:s/>Ordinária</text:span><text:span text:style-name="T183">s</text:span><text:span text:style-name="T184"><text:s/>do mês de ju</text:span><text:span text:style-name="T185">l</text:span><text:span text:style-name="T186">ho que ocorrer</text:span><text:span text:style-name="T187">ão</text:span><text:span text:style-name="T188"><text:s/>no</text:span><text:span text:style-name="T189">s</text:span><text:span text:style-name="T190"><text:s/>dia</text:span><text:span text:style-name="T191">s</text:span><text:span text:style-name="T192"><text:s/></text:span><text:span text:style-name="T193">13 e 20</text:span><text:span text:style-name="T194">, às 18 horas e 30 minutos.<text:s/></text:span><text:span text:style-name="T195">Como nada mais havia a ser tratado, foi encerrada a Sessão, e, para constar, eu,<text:s/></text:span><text:span text:style-name="T196">Jeferson Wilian Karpinski</text:span><text:span text:style-name="T197">, 1.º Secretário da Mesa Diretora, lavrei a presente Ata que será assinada por mim e também pelo Vereador<text:s/></text:span><text:span text:style-name="T198">Nilso João Talgatti</text:span><text:span text:style-name="T199">, Presidente desta Casa Legislativa</text:span><text:span text:style-name="T200">,</text:span><text:span text:style-name="T201"><text:s/></text:span><text:span text:style-name="T202">SALA DAS SESSÕES ENG. FIRMINO GIRARDELLO,<text:s/></text:span><text:span text:style-name="T203">06</text:span><text:span text:style-name="T204"><text:s/>de ju</text:span><text:span text:style-name="T205">l</text:span><text:span text:style-name="T206">ho de 2023.</text:span></text:p>
      <text:p text:style-name="P207"/>
      <text:p text:style-name="P208"><text:span text:style-name="T209"><text:s text:c="15"/></text:span><text:span text:style-name="T210">Nilso João Talgatti</text:span><text:span text:style-name="T211">, <text:s text:c="25"/></text:span><text:span text:style-name="T212">Jeferson Wilian Karpinski</text:span><text:span text:style-name="T213">,</text:span></text:p>
      <text:p text:style-name="P214"><text:span text:style-name="T215"><text:s text:c="22"/></text:span><text:span text:style-name="T216">Presidente. <text:s text:c="42"/>1.º Secret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1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07-14T13:12:00Z</meta:creation-date>
    <dc:date>2023-07-14T13:12:00Z</dc:date>
    <meta:print-date>2023-07-14T13:12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13" meta:word-count="1040" meta:character-count="6647" meta:row-count="46" meta:non-whitespace-character-count="5620"/>
  </office:meta>
</office:document-meta>
</file>