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line-height="100%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Default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 style:font-weight-complex="bold"/>
    </style:style>
    <style:style style:name="T73" style:parent-style-name="Fonteparág.padrão" style:family="text">
      <style:text-properties style:font-name="Arial" style:font-name-complex="Arial" style:font-weight-complex="bold"/>
    </style:style>
    <style:style style:name="T74" style:parent-style-name="Fonteparág.padrão" style:family="text">
      <style:text-properties style:font-name="Arial" style:font-name-complex="Arial" style:font-weight-complex="bold"/>
    </style:style>
    <style:style style:name="T75" style:parent-style-name="Fonteparág.padrão" style:family="text">
      <style:text-properties style:font-name="Arial" style:font-name-complex="Arial" style:font-weight-complex="bold"/>
    </style:style>
    <style:style style:name="T76" style:parent-style-name="Fonteparág.padrão" style:family="text">
      <style:text-properties style:font-name="Arial" style:font-name-complex="Arial" style:font-weight-complex="bold"/>
    </style:style>
    <style:style style:name="T77" style:parent-style-name="Fonteparág.padrão" style:family="text">
      <style:text-properties style:font-name="Arial" style:font-name-complex="Arial" style:font-weight-complex="bold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T86" style:parent-style-name="Fonteparág.padrão" style:family="text">
      <style:text-properties style:font-name="Arial" style:font-name-complex="Arial" style:font-weight-complex="bold"/>
    </style:style>
    <style:style style:name="T87" style:parent-style-name="Fonteparág.padrão" style:family="text">
      <style:text-properties style:font-name="Arial" style:font-name-complex="Arial" style:font-weight-complex="bold"/>
    </style:style>
    <style:style style:name="T88" style:parent-style-name="Fonteparág.padrão" style:family="text">
      <style:text-properties style:font-name="Arial" style:font-name-complex="Arial" style:font-weight-complex="bold"/>
    </style:style>
    <style:style style:name="T89" style:parent-style-name="Fonteparág.padrão" style:family="text">
      <style:text-properties style:font-name="Arial" style:font-name-complex="Arial" style:font-weight-complex="bold"/>
    </style:style>
    <style:style style:name="T90" style:parent-style-name="Fonteparág.padrão" style:family="text">
      <style:text-properties style:font-name="Arial" style:font-name-complex="Arial" style:font-weight-complex="bold"/>
    </style:style>
    <style:style style:name="T91" style:parent-style-name="Fonteparág.padrão" style:family="text">
      <style:text-properties style:font-name="Arial" style:font-name-complex="Arial" style:font-weight-complex="bold"/>
    </style:style>
    <style:style style:name="T92" style:parent-style-name="Fonteparág.padrão" style:family="text">
      <style:text-properties style:font-name="Arial" style:font-name-complex="Arial" style:font-weight-complex="bold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 style:font-weight-complex="bold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 fo:font-style="italic" style:font-style-asian="italic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P198" style:parent-style-name="NormalWeb" style:family="paragraph">
      <style:paragraph-properties fo:text-align="justify"/>
      <style:text-properties style:font-name="Arial" style:font-name-asian="Arial" style:font-name-complex="Arial"/>
    </style:style>
    <style:style style:name="P199" style:parent-style-name="Normal" style:family="paragraph">
      <style:paragraph-properties fo:text-align="justify" fo:margin-bottom="0in" fo:line-height="100%"/>
    </style:style>
    <style:style style:name="T200" style:parent-style-name="Fonteparág.padrão" style:family="text">
      <style:text-properties style:font-name="Arial" style:font-name-asian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P202" style:parent-style-name="Normal" style:family="paragraph">
      <style:paragraph-properties fo:text-align="justify" fo:margin-bottom="0in" fo:line-height="100%"/>
    </style:style>
    <style:style style:name="T203" style:parent-style-name="Fonteparág.padrão" style:family="text">
      <style:text-properties style:font-name="Arial" style:font-name-asian="Arial" style:font-name-complex="Arial"/>
    </style:style>
    <style:style style:name="T204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A T A – N.º 2.070</text:p>
      <text:p text:style-name="P8"><text:span text:style-name="T9">Ao</text:span><text:span text:style-name="T10">s</text:span><text:span text:style-name="T11"><text:s/></text:span><text:span text:style-name="T12">vinte e cinco<text:s/></text:span><text:span text:style-name="T13">dia</text:span><text:span text:style-name="T14">s</text:span><text:span text:style-name="T15"><text:s/></text:span><text:span text:style-name="T16">do<text:s/></text:span><text:span text:style-name="T17">mês de<text:s/></text:span><text:span text:style-name="T18">maio</text:span><text:span text:style-name="T19"><text:s/></text:span><text:span text:style-name="T20">do ano de dois mil e vinte e<text:s/></text:span><text:span text:style-name="T21">três</text:span><text:span text:style-name="T22"><text:s/>(</text:span><text:span text:style-name="T23">25</text:span><text:span text:style-name="T24">-</text:span><text:span text:style-name="T25">0</text:span><text:span text:style-name="T26">5</text:span><text:span text:style-name="T27">-202</text:span><text:span text:style-name="T28">3</text:span><text:span text:style-name="T29">),<text:s/></text:span><text:span text:style-name="T30">dezoito horas e trinta minutos (18h30min), reuniram-se os Senhores Vereadores da Câmara de Getúlio Vargas, Estado do Rio Grande do Sul, em Sessão Ordinária</text:span><text:span text:style-name="T31"><text:s/>Itinerante</text:span><text:span text:style-name="T32">,<text:s/></text:span><text:span text:style-name="T33">no salão do Esporte Clube Guarani Formiguense, distrito de Souza Ramos</text:span><text:span text:style-name="T34">, na cidade de Getúlio Vargas, Estado do Rio Grande do Sul</text:span><text:span text:style-name="T35">, sob a Presidência do Vereador<text:s/></text:span><text:span text:style-name="T36">Domingo Borges de Oliveira</text:span><text:span text:style-name="T37">, Secretariado pelo Vereador<text:s/></text:span><text:span text:style-name="T38">Aquiles Pessoa da Silva</text:span><text:span text:style-name="T39">,</text:span><text:span text:style-name="T40">1</text:span><text:span text:style-name="T41">.º Secretário. Presentes ainda, os seguintes Vereadores:</text:span><text:span text:style-name="T42"><text:s/></text:span><text:span text:style-name="T43">Dianete Maria Rampazzo Dalla Costa</text:span><text:span text:style-name="T44">, Dinarte Afonso Tagliari Farias</text:span><text:span text:style-name="T45">,</text:span><text:span text:style-name="T46"><text:s/></text:span><text:span text:style-name="T47">Jeferson Wilian Karpinski,</text:span><text:span text:style-name="T48"><text:s/></text:span><text:span text:style-name="T49">Ines Aparecida Borba,<text:s/></text:span><text:span text:style-name="T50">Lisiane Brandalise</text:span><text:span text:style-name="T51">,</text:span><text:span text:style-name="T52"><text:s/></text:span><text:span text:style-name="T53">Nilso João Talgatti</text:span><text:span text:style-name="T54"><text:s/>e Paulo Dall Agnol</text:span><text:span text:style-name="T55">.</text:span><text:span text:style-name="T56"><text:s/></text:span><text:span text:style-name="T57">Abertos os trabalhos da Sessão, o Senhor Presidente<text:s/></text:span><text:span text:style-name="T58">convidou o Secretário da Mesa Diretora para que efetuasse a leitura da Ata n.º 2.0</text:span><text:span text:style-name="T59">6</text:span><text:span text:style-name="T60">9</text:span><text:span text:style-name="T61"><text:s/>de<text:s/></text:span><text:span text:style-name="T62">1</text:span><text:span text:style-name="T63">8</text:span><text:span text:style-name="T64">-</text:span><text:span text:style-name="T65">0</text:span><text:span text:style-name="T66">5</text:span><text:span text:style-name="T67">-202</text:span><text:span text:style-name="T68">3</text:span><text:span text:style-name="T69">, que depois de lida, submetida à apreciação e colocada em votação, obteve aprovação unânime.</text:span><text:span text:style-name="T70"><text:s/>Em seguida, o Senhor Presidente convidou o Secretário para efetuar a leitura das correspondências recebidas, ficando registradas entre elas:</text:span><text:span text:style-name="T71"><text:s/></text:span><text:span text:style-name="T72">edital de convocação e audiência pública para avaliação do cumprimento das metas fiscais do 1.º Quadrimestre de 2023, que será realizada dia 29 de maio (segunda-feira), às 10 horas, na Câmara de Vereadores; ofício emitido pelo Executivo Municipal em resposta ao Pedido de Providências da Vereadora Dianete Maria Rampazzo Dalla Costa que solicitou que seja realizada pavimentação asfáltica na Rua José Cortese, a partir do cruzamento com a Rua Luiz Bellé, até a RS 135 e ofício encaminhado pelo Executivo Municipal em resposta a Indicação de autoria da Bancada do PTB que solicitou a inclusão da Gruta Nossa Senhora de Lourdes como patrimônio histórico do Município.<text:s/></text:span><text:span text:style-name="T73">A</text:span><text:span text:style-name="T74">pós passou-se para</text:span><text:span text:style-name="T75"><text:s/>o<text:s/></text:span><text:span text:style-name="T76">período do Grande Expediente</text:span><text:span text:style-name="T77">, momento em que o</text:span><text:span text:style-name="T78">s</text:span><text:span text:style-name="T79"><text:s/>Vereador</text:span><text:span text:style-name="T80">es</text:span><text:span text:style-name="T81"><text:s/>Dinarte Afonso Tagliari Farias<text:s/></text:span><text:span text:style-name="T82">e Lisiane Brandalise fizeram o uso da palavra</text:span><text:span text:style-name="T83">.</text:span><text:span text:style-name="T84"><text:s/></text:span><text:span text:style-name="T85">Em seguida, foram apreciadas as seguintes proposições:<text:s/></text:span><text:span text:style-name="T86">PEDIDO DE PROVIDÊNCIAS N.º 01</text:span><text:span text:style-name="T87">2</text:span><text:span text:style-name="T88">/2023, de 1</text:span><text:span text:style-name="T89">5</text:span><text:span text:style-name="T90">-05-2023, de autoria da<text:s/></text:span><text:span text:style-name="T91">Bancada do PTB</text:span><text:span text:style-name="T92"><text:s/>que<text:s/></text:span><text:span text:style-name="T93">Solicita que seja feita uma ligação asfáltica na Rua da Escola Estadual de Ensino Fundamental de Souza Ramos até o silo da Olfar.<text:s/></text:span><text:span text:style-name="T94">Manifestou-se a autora do pedido</text:span><text:span text:style-name="T95"><text:s/>e os Vereadores Jeferson Wilian Karpinski e Ines Aparecida Borba</text:span><text:span text:style-name="T96">. Colocado o pedido de providências em votação foi aprovado por unanimidade.<text:s/></text:span><text:span text:style-name="T97">PEDIDO DE PROVIDÊNCIAS N.º 015/2023, de 22-05-2023, de autoria da Vereadora Ines Aparecida Borba que<text:s/></text:span><text:span text:style-name="T98">solicita as seguintes providências no Distrito de Souza Ramos: melhorias na primeira estrada de acesso ao Distrito (entrada antes do acesso pela Olfar) e calçamento na entrada da Igreja Santo Antônio – Souza Ramos. Manifestou-se a autora do pedido. Colocado o pedido de providências em votação foi aprovado por unanimidade.<text:s/></text:span><text:span text:style-name="T99">P</text:span><text:span text:style-name="T100">ROJETO DE LEI N.º 0</text:span><text:span text:style-name="T101">4</text:span><text:span text:style-name="T102">3</text:span><text:span text:style-name="T103">/2023, de<text:s/></text:span><text:span text:style-name="T104">22</text:span><text:span text:style-name="T105">-0</text:span><text:span text:style-name="T106">5</text:span><text:span text:style-name="T107">-2023, de autoria do Executivo Municipal que<text:s/></text:span><text:span text:style-name="T108">Fica o Poder Executivo Municipal autorizado a alterar a Lei Municipal nº 5.571/2019, que criou o emprego público de Agente Comunitário de Saúde II.</text:span><text:span text:style-name="T109"><text:s/></text:span><text:span text:style-name="T110">Não houve manifestações. Colocado o Projeto de Lei em votação foi aprovado por unanimidade.<text:s/></text:span><text:span text:style-name="T111">PROJETO DE LEI N.º 044/2023, de 23-05-2023, de autoria do Executivo Municipal que autoriza o Poder Executivo Municipal abrir um Crédito Adicional Especial no valor de R$ 24.313,80 (vinte e quatro mil, trezentos e treze reais e oitenta centavos) destinado à execução do Programa Federal PROCAD-SUAS, e dá outras providências. Não houve manifestações. Colocado o Projeto de Lei em votação foi aprovado por unanimidade. PROJETO DE LEI N.º 045/2023, de 23-05-2023, de autoria do Executivo Municipal que autoriza o Poder Executivo Municipal a firmar <text:s/>Parceria <text:s/>via Termo de Fomento, <text:s/>com a Câmara dos Dirigentes Lojistas de Getúlio Vargas - CDL, <text:s/>para perfectibilizar a consecução do projeto “Legal é Comprar no Comércio Local 2023”. Não houve manifestações. Colocado o Projeto de Lei em votação foi aprovado por unanimidade. PROJETO DE LEI N.º 046/2023, de 23-05-2023, de autoria do Executivo Municipal que autoriza o Executivo Municipal firmar Convênio com as FACULDADES IDEAU. Não houve manifestações. Colocado o Projeto de Lei em votação foi aprovado por unanimidade. PROJETO DE LEI N.º 047/2023, de 23-05-2023, de autoria do Executivo Municipal que fica o Poder Executivo Municipal autorizado a alterar a redação do parágrafo 1º do Art. 1º da Lei Municipal nº 5.893/2021. Não houve manifestações. Colocado o Projeto de Lei em votação foi aprovado por unanimidade.<text:s/></text:span><text:span text:style-name="T112">PROJETO DE LEI<text:s/></text:span><text:span text:style-name="T113">LEGISLATIVO<text:s/></text:span><text:span text:style-name="T114">N.º 0</text:span><text:span text:style-name="T115">0</text:span><text:span text:style-name="T116">7</text:span><text:span text:style-name="T117">/2023, de<text:s/></text:span><text:span text:style-name="T118">23</text:span><text:span text:style-name="T119">-0</text:span><text:span text:style-name="T120">5</text:span><text:span text:style-name="T121">-2023, de autoria do<text:s/></text:span><text:span text:style-name="T122">Vereador<text:s/></text:span><text:span text:style-name="T123">Dinarte Afonso Tagliari Farias</text:span><text:span text:style-name="T124"><text:s/>que<text:s/></text:span><text:span text:style-name="T125">Dispõe sobre denominação de ruas, localizadas no Distrito de Souza Ramos, em Getúlio Vargas. Manifestaram-se os Vereadores Dinarte Afonso Tagliari Farias, Ines Aparecida Borba e Aquiles Pessoa da Silva.</text:span><text:span text:style-name="T126"><text:s/>Colocado o Projeto de Lei</text:span><text:span text:style-name="T127"><text:s/>Legislativo</text:span><text:span text:style-name="T128"><text:s/>em votação foi aprovado por unanimidade.</text:span><text:span text:style-name="T129"><text:s/>PROJETO DE DECRETO LEGISLATIVO N.º 004/2023, de 22-05-2023, de autoria da Mesa Diretora que aprova a homenagem aos 50 anos da Associação de Pais e Amigos dos Excepcionais – APAE de Getúlio Vargas. Manifestaram-se os Vereadores Jeferson Wilian Karpinski e Domingo Borges de Oliveira. Colocado o projeto de decreto legislativo em votação foi aprovado por unanimidade.<text:s/></text:span><text:span text:style-name="T130">INDICAÇÃO N.º 00</text:span><text:span text:style-name="T131">9</text:span><text:span text:style-name="T132">/2023, de 16-05-2023, de autoria d</text:span><text:span text:style-name="T133">o</text:span><text:span text:style-name="T134"><text:s/>Vereador<text:s/></text:span><text:span text:style-name="T135">Paulo Dall Agnol</text:span><text:span text:style-name="T136"><text:s/>que<text:s/></text:span><text:span text:style-name="T137">solicita</text:span><text:span text:style-name="T138"><text:s/></text:span><text:span text:style-name="T139">ao Executivo Municipal que a UBS do Distrito de Souza Ramos tenha atendimento ao público todos os dias da semana.</text:span><text:span text:style-name="T140"><text:s/>Manifestou-se<text:s/></text:span><text:span text:style-name="T141">o</text:span><text:span text:style-name="T142"><text:s/>autor do pedido</text:span><text:span text:style-name="T143"><text:s/>e os Veredores Jeferson Wilian Karpinski e Ines Aparecida Borba</text:span><text:span text:style-name="T144">. Colocada a Indicação em votação foi aprovada por unanimidade.</text:span><text:span text:style-name="T145"><text:s/>MOÇÃO N.º 004/2023, de 16-05-2023, de autoria da Vereadora Dianete Maria Rampazzo Dalla Costa que solicita que seja encaminhada Moção de Parabenização à Comunidade Santo Antônio de Souza Ramos pelo centenário de fundação. Manifestou-se a autora do pedido. Colocada a moção em votação foi aprovada por unanimidade.</text:span><text:span text:style-name="T146"><text:s/></text:span><text:span text:style-name="T147">Com o término da discussão e votação da ordem do dia</text:span><text:span text:style-name="T148">,<text:s/></text:span><text:span text:style-name="T149">passou-se<text:s/></text:span><text:span text:style-name="T150">para</text:span><text:span text:style-name="T151"><text:s/>o período do Pequeno Expedient</text:span><text:span text:style-name="T152">e, momento em que o</text:span><text:span text:style-name="T153">s</text:span><text:span text:style-name="T154"><text:s/>Vereador</text:span><text:span text:style-name="T155">es<text:s/></text:span><text:span text:style-name="T156">Paulo Dall Agnol,<text:s/></text:span><text:span text:style-name="T157">Aquiles Pessoa da Silva, Nilso João Talgatti, Dianete Maria Rampazzo Dalla Costa,<text:s/></text:span><text:span text:style-name="T158">Ines Aparecida Borba, e<text:s/></text:span><text:span text:style-name="T159">Jeferson Wilian Karpinski</text:span><text:span text:style-name="T160"><text:s/></text:span><text:span text:style-name="T161">f</text:span><text:span text:style-name="T162">i</text:span><text:span text:style-name="T163">z</text:span><text:span text:style-name="T164">eram</text:span><text:span text:style-name="T165"><text:s/>o uso da palavra</text:span><text:span text:style-name="T166">. Por fim, o Senhor Presidente convocou os Vereadores para a</text:span><text:span text:style-name="T167">s</text:span><text:span text:style-name="T168"><text:s/>próxima</text:span><text:span text:style-name="T169">s</text:span><text:span text:style-name="T170"><text:s/>Sess</text:span><text:span text:style-name="T171">ões</text:span><text:span text:style-name="T172"><text:s/>Ordinária</text:span><text:span text:style-name="T173">s</text:span><text:span text:style-name="T174"><text:s/>do mês de<text:s/></text:span><text:span text:style-name="T175">junho</text:span><text:span text:style-name="T176"><text:s/>que ocorrer</text:span><text:span text:style-name="T177">ão</text:span><text:span text:style-name="T178"><text:s/>no</text:span><text:span text:style-name="T179">s</text:span><text:span text:style-name="T180"><text:s/>dia</text:span><text:span text:style-name="T181">s</text:span><text:span text:style-name="T182"><text:s/></text:span><text:span text:style-name="T183">01, 15 e 29</text:span><text:span text:style-name="T184">, às 1</text:span><text:span text:style-name="T185">8</text:span><text:span text:style-name="T186"><text:s/>horas</text:span><text:span text:style-name="T187"><text:s/>e 30 minutos</text:span><text:span text:style-name="T188">.<text:s/></text:span><text:span text:style-name="T189">Como nada mais havia a ser tratado, foi encerrada a Sessão, e, para constar, eu, Aquiles Pessoa da Silva, 1.º Secretário da Mesa Diretora, lavrei a presente Ata que será assinada por mim e também pelo Vereador Domingo Borges de Oliveira, Presidente desta Casa Legislativa</text:span><text:span text:style-name="T190">,</text:span><text:span text:style-name="T191"><text:s/></text:span><text:span text:style-name="T192">Salão do Esporte Clube Guarani Formiguense, distrito de Souza Ramos</text:span><text:span text:style-name="T193">,<text:s/></text:span><text:span text:style-name="T194">25</text:span><text:span text:style-name="T195"><text:s/>de<text:s/></text:span><text:span text:style-name="T196">maio</text:span><text:span text:style-name="T197"><text:s/>de 2023.</text:span></text:p>
      <text:p text:style-name="P198"/>
      <text:p text:style-name="P199"><text:span text:style-name="T200"><text:s text:c="15"/></text:span><text:span text:style-name="T201">Domingo Borges de Oliveira, <text:s text:c="25"/>Aquiles Pessoa da Silva,</text:span></text:p>
      <text:p text:style-name="P202"><text:span text:style-name="T203"><text:s text:c="28"/></text:span><text:span text:style-name="T204">Presidente. <text:s text:c="47"/>1.º Secretário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2" style:display-name="Fonte parág. padrão2" style:family="text"/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84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3-06-02T18:11:00Z</meta:creation-date>
    <dc:date>2023-06-02T18:11:00Z</dc:date>
    <meta:print-date>2023-06-02T18:11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13" meta:word-count="1091" meta:character-count="6975" meta:row-count="49" meta:non-whitespace-character-count="5897"/>
  </office:meta>
</office:document-meta>
</file>