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1.5pt" style:font-size-asian="11.5pt" style:font-size-complex="11.5pt"/>
    </style:style>
    <style:style style:name="P8" style:parent-style-name="Default"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fo:font-size="11.5pt" style:font-size-asian="11.5pt" style:font-size-complex="11.5pt"/>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font-size="11.5pt" style:font-size-asian="11.5pt" style:font-size-complex="11.5pt"/>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font-size="11.5pt" style:font-size-asian="11.5pt" style:font-size-complex="11.5pt"/>
    </style:style>
    <style:style style:name="T61" style:parent-style-name="Fonteparág.padrão" style:family="text">
      <style:text-properties style:font-name="Arial" style:font-name-complex="Arial" fo:font-size="11.5pt" style:font-size-asian="11.5pt" style:font-size-complex="11.5pt"/>
    </style:style>
    <style:style style:name="T62" style:parent-style-name="Fonteparág.padrão" style:family="text">
      <style:text-properties style:font-name="Arial" style:font-name-complex="Arial" fo:font-size="11.5pt" style:font-size-asian="11.5pt" style:font-size-complex="11.5pt"/>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fo:font-size="11.5pt" style:font-size-asian="11.5pt" style:font-size-complex="11.5pt"/>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style:font-weight-complex="bold" fo:font-size="11.5pt" style:font-size-asian="11.5pt" style:font-size-complex="11.5pt"/>
    </style:style>
    <style:style style:name="T71" style:parent-style-name="Fonteparág.padrão" style:family="text">
      <style:text-properties style:font-name="Arial" style:font-name-complex="Arial" style:font-weight-complex="bold" fo:font-size="11.5pt" style:font-size-asian="11.5pt" style:font-size-complex="11.5pt"/>
    </style:style>
    <style:style style:name="T72" style:parent-style-name="Fonteparág.padrão" style:family="text">
      <style:text-properties style:font-name="Arial" style:font-name-complex="Arial" style:font-weight-complex="bold" fo:font-size="11.5pt" style:font-size-asian="11.5pt" style:font-size-complex="11.5pt"/>
    </style:style>
    <style:style style:name="T73" style:parent-style-name="Fonteparág.padrão" style:family="text">
      <style:text-properties style:font-name="Arial" style:font-name-complex="Arial" style:font-weight-complex="bold" fo:font-size="11.5pt" style:font-size-asian="11.5pt" style:font-size-complex="11.5pt"/>
    </style:style>
    <style:style style:name="T74" style:parent-style-name="Fonteparág.padrão" style:family="text">
      <style:text-properties style:font-name="Arial" style:font-name-complex="Arial" style:font-weight-complex="bold" fo:font-size="11.5pt" style:font-size-asian="11.5pt" style:font-size-complex="11.5pt"/>
    </style:style>
    <style:style style:name="T75" style:parent-style-name="Fonteparág.padrão" style:family="text">
      <style:text-properties style:font-name="Arial" style:font-name-complex="Arial" style:font-weight-complex="bold" fo:font-size="11.5pt" style:font-size-asian="11.5pt" style:font-size-complex="11.5pt"/>
    </style:style>
    <style:style style:name="T76" style:parent-style-name="Fonteparág.padrão" style:family="text">
      <style:text-properties style:font-name="Arial" style:font-name-complex="Arial" style:font-weight-complex="bold" fo:font-size="11.5pt" style:font-size-asian="11.5pt" style:font-size-complex="11.5pt"/>
    </style:style>
    <style:style style:name="T77" style:parent-style-name="Fonteparág.padrão" style:family="text">
      <style:text-properties style:font-name="Arial" style:font-name-complex="Arial" style:font-weight-complex="bold" fo:font-size="11.5pt" style:font-size-asian="11.5pt" style:font-size-complex="11.5pt"/>
    </style:style>
    <style:style style:name="T78" style:parent-style-name="Fonteparág.padrão" style:family="text">
      <style:text-properties style:font-name="Arial" style:font-name-complex="Arial" style:font-weight-complex="bold" fo:font-size="11.5pt" style:font-size-asian="11.5pt" style:font-size-complex="11.5pt"/>
    </style:style>
    <style:style style:name="T79" style:parent-style-name="Fonteparág.padrão" style:family="text">
      <style:text-properties style:font-name="Arial" style:font-name-complex="Arial" style:font-weight-complex="bold" fo:font-size="11.5pt" style:font-size-asian="11.5pt" style:font-size-complex="11.5pt"/>
    </style:style>
    <style:style style:name="T80" style:parent-style-name="Fonteparág.padrão" style:family="text">
      <style:text-properties style:font-name="Arial" style:font-name-complex="Arial" style:font-weight-complex="bold" fo:font-size="11.5pt" style:font-size-asian="11.5pt" style:font-size-complex="11.5pt"/>
    </style:style>
    <style:style style:name="T81" style:parent-style-name="Fonteparág.padrão" style:family="text">
      <style:text-properties style:font-name="Arial" style:font-name-complex="Arial" style:font-weight-complex="bold" fo:font-size="11.5pt" style:font-size-asian="11.5pt" style:font-size-complex="11.5pt"/>
    </style:style>
    <style:style style:name="T82" style:parent-style-name="Fonteparág.padrão" style:family="text">
      <style:text-properties style:font-name="Arial" style:font-name-complex="Arial" style:font-weight-complex="bold" fo:font-size="11.5pt" style:font-size-asian="11.5pt" style:font-size-complex="11.5pt"/>
    </style:style>
    <style:style style:name="T83" style:parent-style-name="Fonteparág.padrão" style:family="text">
      <style:text-properties style:font-name="Arial" style:font-name-complex="Arial" style:font-weight-complex="bold" fo:font-size="11.5pt" style:font-size-asian="11.5pt" style:font-size-complex="11.5pt"/>
    </style:style>
    <style:style style:name="T84" style:parent-style-name="Fonteparág.padrão" style:family="text">
      <style:text-properties style:font-name="Arial" style:font-name-complex="Arial" style:font-weight-complex="bold" fo:font-size="11.5pt" style:font-size-asian="11.5pt" style:font-size-complex="11.5pt"/>
    </style:style>
    <style:style style:name="T85" style:parent-style-name="Fonteparág.padrão" style:family="text">
      <style:text-properties style:font-name="Arial" style:font-name-complex="Arial" style:font-weight-complex="bold" fo:font-size="11.5pt" style:font-size-asian="11.5pt" style:font-size-complex="11.5pt"/>
    </style:style>
    <style:style style:name="T86" style:parent-style-name="Fonteparág.padrão" style:family="text">
      <style:text-properties style:font-name="Arial" style:font-name-complex="Arial" style:font-weight-complex="bold"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style:font-weight-complex="bold"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asian="Times New Roman" style:font-name-complex="Arial" fo:font-size="11.5pt" style:font-size-asian="11.5pt" style:font-size-complex="11.5pt" style:language-asian="ar" style:country-asian="SA"/>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tyle="italic" style:font-style-asian="italic"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tyle="italic" style:font-style-asian="italic"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font-size="11.5pt" style:font-size-asian="11.5pt" style:font-size-complex="11.5pt"/>
    </style:style>
    <style:style style:name="T144" style:parent-style-name="Fonteparág.padrão" style:family="text">
      <style:text-properties style:font-name="Arial" style:font-name-complex="Arial" fo:font-size="11.5pt" style:font-size-asian="11.5pt" style:font-size-complex="11.5pt"/>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T163" style:parent-style-name="Fonteparág.padrão" style:family="text">
      <style:text-properties style:font-name="Arial" style:font-name-complex="Arial" fo:font-size="11.5pt" style:font-size-asian="11.5pt" style:font-size-complex="11.5pt"/>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font-size="11.5pt" style:font-size-asian="11.5pt" style:font-size-complex="11.5pt"/>
    </style:style>
    <style:style style:name="T166" style:parent-style-name="Fonteparág.padrão" style:family="text">
      <style:text-properties style:font-name="Arial" style:font-name-complex="Arial" fo:font-size="11.5pt" style:font-size-asian="11.5pt" style:font-size-complex="11.5pt"/>
    </style:style>
    <style:style style:name="T167" style:parent-style-name="Fonteparág.padrão" style:family="text">
      <style:text-properties style:font-name="Arial" style:font-name-complex="Arial" fo:font-size="11.5pt" style:font-size-asian="11.5pt" style:font-size-complex="11.5pt"/>
    </style:style>
    <style:style style:name="T168" style:parent-style-name="Fonteparág.padrão" style:family="text">
      <style:text-properties style:font-name="Arial" style:font-name-complex="Arial" fo:font-size="11.5pt" style:font-size-asian="11.5pt" style:font-size-complex="11.5pt"/>
    </style:style>
    <style:style style:name="T169" style:parent-style-name="Fonteparág.padrão" style:family="text">
      <style:text-properties style:font-name="Arial" style:font-name-complex="Arial" fo:font-size="11.5pt" style:font-size-asian="11.5pt" style:font-size-complex="11.5pt"/>
    </style:style>
    <style:style style:name="T170" style:parent-style-name="Fonteparág.padrão" style:family="text">
      <style:text-properties style:font-name="Arial" style:font-name-complex="Arial" fo:font-size="11.5pt" style:font-size-asian="11.5pt" style:font-size-complex="11.5pt"/>
    </style:style>
    <style:style style:name="T171" style:parent-style-name="Fonteparág.padrão" style:family="text">
      <style:text-properties style:font-name="Arial" style:font-name-complex="Arial" fo:font-size="11.5pt" style:font-size-asian="11.5pt" style:font-size-complex="11.5pt"/>
    </style:style>
    <style:style style:name="P172" style:parent-style-name="NormalWeb" style:family="paragraph">
      <style:paragraph-properties fo:text-align="justify"/>
      <style:text-properties style:font-name="Arial" style:font-name-asian="Arial" style:font-name-complex="Arial" fo:font-size="11.5pt" style:font-size-asian="11.5pt" style:font-size-complex="11.5pt"/>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Arial" style:font-name-asian="Arial" style:font-name-complex="Arial" fo:font-size="11.5pt" style:font-size-asian="11.5pt" style:font-size-complex="11.5pt"/>
    </style:style>
    <style:style style:name="T175" style:parent-style-name="Fonteparág.padrão" style:family="text">
      <style:text-properties style:font-name="Arial" style:font-name-complex="Arial" fo:font-size="11.5pt" style:font-size-asian="11.5pt" style:font-size-complex="11.5pt"/>
    </style:style>
    <style:style style:name="P176" style:parent-style-name="Normal" style:family="paragraph">
      <style:paragraph-properties fo:text-align="justify" fo:margin-bottom="0in" fo:line-height="100%"/>
    </style:style>
    <style:style style:name="T177" style:parent-style-name="Fonteparág.padrão" style:family="text">
      <style:text-properties style:font-name="Arial" style:font-name-asian="Arial" style:font-name-complex="Arial" fo:font-size="11.5pt" style:font-size-asian="11.5pt" style:font-size-complex="11.5pt"/>
    </style:style>
    <style:style style:name="T178"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67</text:p>
      <text:p text:style-name="P8"><text:span text:style-name="T9">Ao</text:span><text:span text:style-name="T10">s</text:span><text:span text:style-name="T11"><text:s/></text:span><text:span text:style-name="T12">vinte e sete</text:span><text:span text:style-name="T13"><text:s/></text:span><text:span text:style-name="T14">dia</text:span><text:span text:style-name="T15">s</text:span><text:span text:style-name="T16"><text:s/></text:span><text:span text:style-name="T17">do<text:s/></text:span><text:span text:style-name="T18">mês de<text:s/></text:span><text:span text:style-name="T19">abril</text:span><text:span text:style-name="T20"><text:s/></text:span><text:span text:style-name="T21">do ano de dois mil e vinte e<text:s/></text:span><text:span text:style-name="T22">três</text:span><text:span text:style-name="T23"><text:s/>(</text:span><text:span text:style-name="T24">27</text:span><text:span text:style-name="T25">-</text:span><text:span text:style-name="T26">0</text:span><text:span text:style-name="T27">4</text:span><text:span text:style-name="T28">-202</text:span><text:span text:style-name="T29">3</text:span><text:span text:style-name="T30">),<text:s/></text:span><text:span text:style-name="T31">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text:span><text:span text:style-name="T32">, sob a Presidência do Vereador<text:s/></text:span><text:span text:style-name="T33">Domingo Borges de Oliveira</text:span><text:span text:style-name="T34">, Secretariado pelo Vereador<text:s/></text:span><text:span text:style-name="T35">Aquiles Pessoa da Silva</text:span><text:span text:style-name="T36">,</text:span><text:span text:style-name="T37">1</text:span><text:span text:style-name="T38">.º Secretário. Presentes ainda, os seguintes Vereadores:</text:span><text:span text:style-name="T39"><text:s/></text:span><text:span text:style-name="T40">Dianete Maria Rampazzo Dalla Costa</text:span><text:span text:style-name="T41">, Dinarte Afonso Tagliari Farias</text:span><text:span text:style-name="T42">,</text:span><text:span text:style-name="T43"><text:s/></text:span><text:span text:style-name="T44">Jeferson Wilian Karpinski,</text:span><text:span text:style-name="T45"><text:s/></text:span><text:span text:style-name="T46">Ines Aparecida Borba,<text:s/></text:span><text:span text:style-name="T47">Lisiane Brandalise</text:span><text:span text:style-name="T48">,</text:span><text:span text:style-name="T49"><text:s/></text:span><text:span text:style-name="T50">Nilso João Talgatti</text:span><text:span text:style-name="T51"><text:s/>e Paulo Dall Agnol</text:span><text:span text:style-name="T52">.</text:span><text:span text:style-name="T53"><text:s/></text:span><text:span text:style-name="T54">Abertos os trabalhos da Sessão, o Senhor Presidente<text:s/></text:span><text:span text:style-name="T55">convidou o Secretário da Mesa Diretora para que efetuasse a leitura da Ata n.º 2.0</text:span><text:span text:style-name="T56">6</text:span><text:span text:style-name="T57">6</text:span><text:span text:style-name="T58"><text:s/>de<text:s/></text:span><text:span text:style-name="T59">1</text:span><text:span text:style-name="T60">9</text:span><text:span text:style-name="T61">-</text:span><text:span text:style-name="T62">0</text:span><text:span text:style-name="T63">4</text:span><text:span text:style-name="T64">-202</text:span><text:span text:style-name="T65">3</text:span><text:span text:style-name="T66">, que depois de lida, submetida à apreciação e colocada em votação, obteve aprovação unânime.</text:span><text:span text:style-name="T67"><text:s/>Em seguida, o Senhor Presidente convidou o Secretário para efetuar a leitura das correspondências recebidas, ficando registradas entre elas:</text:span><text:span text:style-name="T68"><text:s/></text:span><text:span text:style-name="T69">comunicado encaminhado pelo Tribunal de Contas do Estado sobre o julgamento das contas do governo referente ano de 2020; o</text:span><text:span text:style-name="T70">fício emitido pelo Executivo Municipal encaminhando Mensagem Retificativa ao Projeto de Lei n.º 027/2023, que institui a reforma do Regime Próprio de Previdência Social do Município de Getúlio Vargas; ofício encaminhado pelo Executivo Municipal em resposta ao Pedido de Providências n.º 009/2023, de autoria da Vereadora Lisiane Brandalise, que solicitou a substituição das lâmpadas normais para lâmpadas de LED nos Distritos de Rio Toldo e Souza Ramos; ofício emitido pelo Executivo Municipal em resposta ao Pedido de Providências n.º 010/2023, de autoria da Vereadora Ines Aparecida Borba que solicitou a repintura das faixas de pedestres e demais sinalizações de trânsito na área central do Município; ofício encaminhado pelo Executivo Municipal em resposta ao Pedido de Informações n.º 002/2023, de autoria do Vereador Dinarte Afonso Tagliari Farias, que solicitou informações sobre os recursos do Fundo de Previdência – RPPS de Getúlio Vargas e ofício encaminhado pelo Sindicato Rural informando a formalização de Termo de Fomento com o Executivo Municipal para cobertura das despesas com a realização do X Fórum Norte Gaúcho do Milho. A</text:span><text:span text:style-name="T71">pós passou-se para</text:span><text:span text:style-name="T72"><text:s/>o<text:s/></text:span><text:span text:style-name="T73">período do Grande Expediente</text:span><text:span text:style-name="T74">, momento em que o Vereador Dinarte Afonso Tagliari Farias<text:s/></text:span><text:span text:style-name="T75">fez o uso da palavra</text:span><text:span text:style-name="T76">.</text:span><text:span text:style-name="T77"><text:s/></text:span><text:span text:style-name="T78">Em seguida, foram apreciadas as seguintes proposições:<text:s/></text:span><text:span text:style-name="T79">PEDIDO DE PROVIDÊNCIAS N.º 0</text:span><text:span text:style-name="T80">11</text:span><text:span text:style-name="T81">/2023, de<text:s/></text:span><text:span text:style-name="T82">24</text:span><text:span text:style-name="T83">-04-2023, de autoria do Vereador<text:s/></text:span><text:span text:style-name="T84">Aquiles Pessoa da Silva</text:span><text:span text:style-name="T85"><text:s/>que<text:s/></text:span><text:span text:style-name="T86">s</text:span><text:span text:style-name="T87">olicita ao Executivo Municipal, por intermédio do Comtran, que modifique o sentido de estacionamento, de oblíquo para horizontal, na quadra da Rua Pedro Toniolo, da Av. Borges de Medeiros até a Rua Professor Francisco Stawinski.</text:span><text:span text:style-name="T88"><text:s/>Manifestou-se o autor do pedido. Colocado o pedido de providências em votação foi aprovado por unanimidade.<text:s/></text:span><text:span text:style-name="T89">PROPOSTA DE<text:s/></text:span><text:span text:style-name="T90">EMENDA A LEI ORGÂNICA N.º 001/2023, acompanhada de Parecer Favorável emitido pela Comissão Especial, que a</text:span><text:span text:style-name="T91">utoriza o Executivo Municipal a incluir o artigo 66-A na Lei Orgânica Municipal e dá outras providências</text:span><text:span text:style-name="T92">. Manifestaram-se os Vereadores Dinarte Afonso Tagliari Farias (duas vezes, tendo solicitado Vistas), Jeferson Wilian Karpinski (duas vezes), Dianete Maria Rampazzo Dalla Costa (duas vezes),<text:s/></text:span><text:soft-page-break/><text:span text:style-name="T93">Ines Aparecida Borba (duas vezes) e Paulo Dall Agnol. Colocado o pedido de Vistas em votação foi aprovado por unanimidade.<text:s/></text:span><text:span text:style-name="T94">P</text:span><text:span text:style-name="T95">ROJETO DE LEI N.º 0</text:span><text:span text:style-name="T96">3</text:span><text:span text:style-name="T97">7</text:span><text:span text:style-name="T98">/2023, de<text:s/></text:span><text:span text:style-name="T99">25</text:span><text:span text:style-name="T100">-0</text:span><text:span text:style-name="T101">4</text:span><text:span text:style-name="T102">-2023, de autoria do Executivo Municipal que<text:s/></text:span><text:span text:style-name="T103">Altera a Lei Municipal nº 5.801 de 09</text:span><text:span text:style-name="T104"><text:s/>de abril de 2021</text:span><text:span text:style-name="T105">, que autorizou o Poder Executivo a firmar convênio de mútua colaboração com repasse de recursos financeiros a título de cofinanciamento <text:s/>referente <text:s/>a serviços Hospitalares e Ambulatoriais <text:s/>a serem prestados <text:s/>pela Fundação Hospitalar Santa Terezinha de Erechim – FHSTE.<text:s/></text:span><text:span text:style-name="T106">Não houve manifestações. Colocado o Projeto de Lei em votação foi aprovado por unanimidade.<text:s/></text:span><text:span text:style-name="T107">PROJETO DE LEI LEGISLATIVO N.º 0</text:span><text:span text:style-name="T108">5</text:span><text:span text:style-name="T109">/2023, de<text:s/></text:span><text:span text:style-name="T110">25</text:span><text:span text:style-name="T111">-04-2023, de autoria d</text:span><text:span text:style-name="T112">o</text:span><text:span text:style-name="T113"><text:s/></text:span><text:span text:style-name="T114">Vereador Dinarte Afonso Tagliari Farias</text:span><text:span text:style-name="T115"><text:s/>que<text:s/></text:span><text:span text:style-name="T116">dispõe sobre denominação de ruas, localizadas no bairro Santo André, em Getúlio Vargas.</text:span><text:span text:style-name="T117"><text:s/>Manifest</text:span><text:span text:style-name="T118">ou</text:span><text:span text:style-name="T119">-se o Vereador</text:span><text:span text:style-name="T120"><text:s/></text:span><text:span text:style-name="T121">Dinarte Afonso Tagliari Farias</text:span><text:span text:style-name="T122">. Colocado o Projeto de Lei Legislativo em votação foi aprovado por unanimidade.<text:s/></text:span><text:span text:style-name="T123">INDICAÇÃO N.º 006/2023, de 24-04-2023, de autoria do Vereador Dinarte Afonso Tagliari Farias que sugere</text:span><text:span text:style-name="T124"><text:s/></text:span><text:span text:style-name="T125">ao Executivo Municipal que sejam instaladas placas de identificação das ruas nos Loteamentos Ouro Verde I, II e III, bairro Santo André. Não houve manifestações. Colocada a indicação em votação foi aprovada por unanimidade. INDICAÇÃO N.º 007/2023, de 24-04-2023, de autoria da Bancada do PTB que sugere</text:span><text:span text:style-name="T126"><text:s/></text:span><text:span text:style-name="T127">a Secretaria de Educação, Cultura e Desporto, através do Departamento da Cultura, que inclua a Gruta Nossa Senhora de Lourdes, localizada na Prefeitura Municipal de Getúlio Vargas, como patrimônio histórico do Município. Manifestaram-se os Vereadores Lisiane Brandalise e Dinarte Afonso Tagliari Farias. Colocada a indicação em votação foi aprovada por unanimidade. MOÇÃO N.º 003/2023, de 24-04-2023 de autoria do Vereador Dinarte Afonso Tagliari Farias que solicita o envio de Moção de Apoio em aprovação do PLC 04/2023, em prol das turmas 2017 e 2019 de inspetores e escrivães da Polícia Civil do Rio Grande do Sul em prol da segurança pública. Manifestou-se o Vereador Dinarte Afonso Tagliari Farias. Colocada a moção em votação foi aprovada por unanimidade.<text:s/></text:span><text:span text:style-name="T128">Com o término da discussão e votação da ordem do dia</text:span><text:span text:style-name="T129">,<text:s/></text:span><text:span text:style-name="T130">passou-se<text:s/></text:span><text:span text:style-name="T131">para</text:span><text:span text:style-name="T132"><text:s/>o período do Pequeno Expedient</text:span><text:span text:style-name="T133">e, momento em que o</text:span><text:span text:style-name="T134">s</text:span><text:span text:style-name="T135"><text:s/>Vereador</text:span><text:span text:style-name="T136">es<text:s/></text:span><text:span text:style-name="T137">Paulo Dall Agnol,<text:s/></text:span><text:span text:style-name="T138">Ines Aparecida Borba, Dianete Maria Rampazzo Dalla Costa,<text:s/></text:span><text:span text:style-name="T139">Nilso João Talgatti</text:span><text:span text:style-name="T140"><text:s/>e<text:s/></text:span><text:span text:style-name="T141">Aquiles Pessoa da Silva<text:s/></text:span><text:span text:style-name="T142">f</text:span><text:span text:style-name="T143">i</text:span><text:span text:style-name="T144">z</text:span><text:span text:style-name="T145">eram</text:span><text:span text:style-name="T146"><text:s/>o uso da palavra</text:span><text:span text:style-name="T147">. Por fim, o Senhor Presidente convocou os Vereadores para a</text:span><text:span text:style-name="T148">s</text:span><text:span text:style-name="T149"><text:s/>próxima</text:span><text:span text:style-name="T150">s</text:span><text:span text:style-name="T151"><text:s/>Sess</text:span><text:span text:style-name="T152">ões</text:span><text:span text:style-name="T153"><text:s/>Ordinária</text:span><text:span text:style-name="T154">s</text:span><text:span text:style-name="T155"><text:s/>do mês de<text:s/></text:span><text:span text:style-name="T156">maio</text:span><text:span text:style-name="T157"><text:s/>que ocorrer</text:span><text:span text:style-name="T158">ão</text:span><text:span text:style-name="T159"><text:s/>no</text:span><text:span text:style-name="T160">s</text:span><text:span text:style-name="T161"><text:s/>dia</text:span><text:span text:style-name="T162">s</text:span><text:span text:style-name="T163"><text:s/></text:span><text:span text:style-name="T164">11, 18 e 25</text:span><text:span text:style-name="T165">, às 1</text:span><text:span text:style-name="T166">8</text:span><text:span text:style-name="T167"><text:s/>horas e 30 minutos.<text:s/></text:span><text:span text:style-name="T168">Como nada mais havia a ser tratado, foi encerrada a Sessão, e, para constar, eu, Aquiles Pessoa da Silva, 1.º Secretário da Mesa Diretora, lavrei a presente Ata que será assinada por mim e também pelo Vereador Domingo Borges de Oliveira, Presidente desta Casa Legislativa.<text:s/></text:span><text:span text:style-name="T169">SALA DAS SESSÕES ENG. FIRMINO GIRARDELLO,<text:s/></text:span><text:span text:style-name="T170">27</text:span><text:span text:style-name="T171"><text:s/>de abril de 2023.</text:span></text:p>
      <text:p text:style-name="P172"/>
      <text:p text:style-name="P173"><text:span text:style-name="T174"><text:s text:c="15"/></text:span><text:span text:style-name="T175">Domingo Borges de Oliveira, <text:s text:c="25"/>Aquiles Pessoa da Silva,</text:span></text:p>
      <text:p text:style-name="P176"><text:span text:style-name="T177"><text:s text:c="28"/></text:span><text:span text:style-name="T178">Presidente. <text:s text:c="47"/>1.º Secretário.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819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05-12T19:05:00Z</meta:creation-date>
    <dc:date>2023-05-12T19:05:00Z</dc:date>
    <meta:print-date>2023-05-12T19:05:00Z</meta:print-date>
    <meta:template xlink:href="Normal" xlink:type="simple"/>
    <meta:editing-cycles>2</meta:editing-cycles>
    <meta:editing-duration>PT0S</meta:editing-duration>
    <meta:user-defined meta:name="AppVersion">16.0000</meta:user-defined>
    <meta:document-statistic meta:page-count="2" meta:paragraph-count="13" meta:word-count="1027" meta:character-count="6560" meta:row-count="46" meta:non-whitespace-character-count="5546"/>
  </office:meta>
</office:document-meta>
</file>