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 fo:color="#000000" fo:background-color="#FFFFFF"/>
    </style:style>
    <style:style style:name="T158" style:parent-style-name="Fonteparág.padrão" style:family="text">
      <style:text-properties style:font-name="Arial" style:font-name-complex="Arial" fo:color="#000000" fo:background-color="#FFFFFF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 style:font-weight-complex="bold"/>
    </style:style>
    <style:style style:name="T162" style:parent-style-name="Fonteparág.padrão" style:family="text">
      <style:text-properties style:font-name="Arial" style:font-name-complex="Arial" style:font-weight-complex="bold" fo:letter-spacing="0.0006in"/>
    </style:style>
    <style:style style:name="T163" style:parent-style-name="Fonteparág.padrão" style:family="text">
      <style:text-properties style:font-name="Arial" style:font-name-complex="Arial" style:font-weight-complex="bold"/>
    </style:style>
    <style:style style:name="T164" style:parent-style-name="Fonteparág.padrão" style:family="text">
      <style:text-properties style:font-name="Arial" style:font-name-complex="Arial" style:font-weight-complex="bold" fo:letter-spacing="0.0006in"/>
    </style:style>
    <style:style style:name="T165" style:parent-style-name="Fonteparág.padrão" style:family="text">
      <style:text-properties style:font-name="Arial" style:font-name-complex="Arial" style:font-weight-complex="bold"/>
    </style:style>
    <style:style style:name="T166" style:parent-style-name="Fonteparág.padrão" style:family="text">
      <style:text-properties style:font-name="Arial" style:font-name-complex="Arial" style:font-weight-complex="bold" fo:letter-spacing="0.0006in"/>
    </style:style>
    <style:style style:name="T167" style:parent-style-name="Fonteparág.padrão" style:family="text">
      <style:text-properties style:font-name="Arial" style:font-name-complex="Arial" style:font-weight-complex="bold"/>
    </style:style>
    <style:style style:name="T168" style:parent-style-name="Fonteparág.padrão" style:family="text">
      <style:text-properties style:font-name="Arial" style:font-name-complex="Arial" style:font-weight-complex="bold" fo:letter-spacing="-0.0361in"/>
    </style:style>
    <style:style style:name="T169" style:parent-style-name="Fonteparág.padrão" style:family="text">
      <style:text-properties style:font-name="Arial" style:font-name-complex="Arial" style:font-weight-complex="bold"/>
    </style:style>
    <style:style style:name="T170" style:parent-style-name="Fonteparág.padrão" style:family="text">
      <style:text-properties style:font-name="Arial" style:font-name-complex="Arial" style:font-weight-complex="bold" fo:letter-spacing="-0.0361in"/>
    </style:style>
    <style:style style:name="T171" style:parent-style-name="Fonteparág.padrão" style:family="text">
      <style:text-properties style:font-name="Arial" style:font-name-complex="Arial" style:font-weight-complex="bold"/>
    </style:style>
    <style:style style:name="T172" style:parent-style-name="Fonteparág.padrão" style:family="text">
      <style:text-properties style:font-name="Arial" style:font-name-complex="Arial" style:font-weight-complex="bold" fo:letter-spacing="0.0006in"/>
    </style:style>
    <style:style style:name="T173" style:parent-style-name="Fonteparág.padrão" style:family="text">
      <style:text-properties style:font-name="Arial" style:font-name-complex="Arial" style:font-weight-complex="bold"/>
    </style:style>
    <style:style style:name="T174" style:parent-style-name="Fonteparág.padrão" style:family="text">
      <style:text-properties style:font-name="Arial" style:font-name-complex="Arial" style:font-weight-complex="bold" fo:letter-spacing="0.0006in"/>
    </style:style>
    <style:style style:name="T175" style:parent-style-name="Fonteparág.padrão" style:family="text">
      <style:text-properties style:font-name="Arial" style:font-name-complex="Arial" style:font-weight-complex="bold"/>
    </style:style>
    <style:style style:name="T176" style:parent-style-name="Fonteparág.padrão" style:family="text">
      <style:text-properties style:font-name="Arial" style:font-name-complex="Arial" style:font-weight-complex="bold" fo:letter-spacing="0.0006in"/>
    </style:style>
    <style:style style:name="T177" style:parent-style-name="Fonteparág.padrão" style:family="text">
      <style:text-properties style:font-name="Arial" style:font-name-complex="Arial" style:font-weight-complex="bold"/>
    </style:style>
    <style:style style:name="T178" style:parent-style-name="Fonteparág.padrão" style:family="text">
      <style:text-properties style:font-name="Arial" style:font-name-complex="Arial" style:font-weight-complex="bold" fo:letter-spacing="0.0006in"/>
    </style:style>
    <style:style style:name="T179" style:parent-style-name="Fonteparág.padrão" style:family="text">
      <style:text-properties style:font-name="Arial" style:font-name-complex="Arial" style:font-weight-complex="bold"/>
    </style:style>
    <style:style style:name="T180" style:parent-style-name="Fonteparág.padrão" style:family="text">
      <style:text-properties style:font-name="Arial" style:font-name-complex="Arial" style:font-weight-complex="bold" fo:letter-spacing="0.0006in"/>
    </style:style>
    <style:style style:name="T181" style:parent-style-name="Fonteparág.padrão" style:family="text">
      <style:text-properties style:font-name="Arial" style:font-name-complex="Arial" style:font-weight-complex="bold"/>
    </style:style>
    <style:style style:name="T182" style:parent-style-name="Fonteparág.padrão" style:family="text">
      <style:text-properties style:font-name="Arial" style:font-name-complex="Arial" style:font-weight-complex="bold" fo:letter-spacing="0.0006in"/>
    </style:style>
    <style:style style:name="T183" style:parent-style-name="Fonteparág.padrão" style:family="text">
      <style:text-properties style:font-name="Arial" style:font-name-complex="Arial" style:font-weight-complex="bold"/>
    </style:style>
    <style:style style:name="T184" style:parent-style-name="Fonteparág.padrão" style:family="text">
      <style:text-properties style:font-name="Arial" style:font-name-complex="Arial" style:font-weight-complex="bold" fo:letter-spacing="0.0006in"/>
    </style:style>
    <style:style style:name="T185" style:parent-style-name="Fonteparág.padrão" style:family="text">
      <style:text-properties style:font-name="Arial" style:font-name-complex="Arial" style:font-weight-complex="bold"/>
    </style:style>
    <style:style style:name="T186" style:parent-style-name="Fonteparág.padrão" style:family="text">
      <style:text-properties style:font-name="Arial" style:font-name-complex="Arial" style:font-weight-complex="bold" fo:letter-spacing="0.034in"/>
    </style:style>
    <style:style style:name="T187" style:parent-style-name="Fonteparág.padrão" style:family="text">
      <style:text-properties style:font-name="Arial" style:font-name-complex="Arial" style:font-weight-complex="bold"/>
    </style:style>
    <style:style style:name="T188" style:parent-style-name="Fonteparág.padrão" style:family="text">
      <style:text-properties style:font-name="Arial" style:font-name-complex="Arial" style:font-weight-complex="bold" fo:letter-spacing="0.0333in"/>
    </style:style>
    <style:style style:name="T189" style:parent-style-name="Fonteparág.padrão" style:family="text">
      <style:text-properties style:font-name="Arial" style:font-name-complex="Arial" style:font-weight-complex="bold"/>
    </style:style>
    <style:style style:name="T190" style:parent-style-name="Fonteparág.padrão" style:family="text">
      <style:text-properties style:font-name="Arial" style:font-name-complex="Arial" style:font-weight-complex="bold" fo:letter-spacing="0.0319in"/>
    </style:style>
    <style:style style:name="T191" style:parent-style-name="Fonteparág.padrão" style:family="text">
      <style:text-properties style:font-name="Arial" style:font-name-complex="Arial" style:font-weight-complex="bold"/>
    </style:style>
    <style:style style:name="T192" style:parent-style-name="Fonteparág.padrão" style:family="text">
      <style:text-properties style:font-name="Arial" style:font-name-complex="Arial" style:font-weight-complex="bold" fo:letter-spacing="0.034in"/>
    </style:style>
    <style:style style:name="T193" style:parent-style-name="Fonteparág.padrão" style:family="text">
      <style:text-properties style:font-name="Arial" style:font-name-complex="Arial" style:font-weight-complex="bold"/>
    </style:style>
    <style:style style:name="T194" style:parent-style-name="Fonteparág.padrão" style:family="text">
      <style:text-properties style:font-name="Arial" style:font-name-complex="Arial" style:font-weight-complex="bold" fo:letter-spacing="0.0347in"/>
    </style:style>
    <style:style style:name="T195" style:parent-style-name="Fonteparág.padrão" style:family="text">
      <style:text-properties style:font-name="Arial" style:font-name-complex="Arial" style:font-weight-complex="bold"/>
    </style:style>
    <style:style style:name="T196" style:parent-style-name="Fonteparág.padrão" style:family="text">
      <style:text-properties style:font-name="Arial" style:font-name-complex="Arial" style:font-weight-complex="bold" fo:letter-spacing="0.0326in"/>
    </style:style>
    <style:style style:name="T197" style:parent-style-name="Fonteparág.padrão" style:family="text">
      <style:text-properties style:font-name="Arial" style:font-name-complex="Arial" style:font-weight-complex="bold"/>
    </style:style>
    <style:style style:name="T198" style:parent-style-name="Fonteparág.padrão" style:family="text">
      <style:text-properties style:font-name="Arial" style:font-name-complex="Arial" style:font-weight-complex="bold" fo:letter-spacing="0.0347in"/>
    </style:style>
    <style:style style:name="T199" style:parent-style-name="Fonteparág.padrão" style:family="text">
      <style:text-properties style:font-name="Arial" style:font-name-complex="Arial" style:font-weight-complex="bold"/>
    </style:style>
    <style:style style:name="T200" style:parent-style-name="Fonteparág.padrão" style:family="text">
      <style:text-properties style:font-name="Arial" style:font-name-complex="Arial" style:font-weight-complex="bold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1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P229" style:parent-style-name="Normal" style:family="paragraph">
      <style:paragraph-properties fo:text-align="justify" fo:line-height="100%"/>
      <style:text-properties style:font-name="Arial" style:font-name-asian="Arial" style:font-name-complex="Arial"/>
    </style:style>
    <style:style style:name="P230" style:parent-style-name="Normal" style:family="paragraph">
      <style:paragraph-properties fo:text-align="justify" fo:margin-bottom="0in" fo:line-height="100%"/>
    </style:style>
    <style:style style:name="T231" style:parent-style-name="Fonteparág.padrão" style:family="text">
      <style:text-properties style:font-name="Arial" style:font-name-asian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P233" style:parent-style-name="Normal" style:family="paragraph">
      <style:paragraph-properties fo:text-align="justify" fo:margin-bottom="0in" fo:line-height="100%"/>
    </style:style>
    <style:style style:name="T234" style:parent-style-name="Fonteparág.padrão" style:family="text">
      <style:text-properties style:font-name="Arial" style:font-name-asian="Arial" style:font-name-complex="Arial"/>
    </style:style>
    <style:style style:name="T23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A T A – N.º 2.063</text:p>
      <text:p text:style-name="P8"><text:span text:style-name="T9">Ao</text:span><text:span text:style-name="T10">s</text:span><text:span text:style-name="T11"><text:s/></text:span><text:span text:style-name="T12">dezesseis</text:span><text:span text:style-name="T13"><text:s/></text:span><text:span text:style-name="T14">dia</text:span><text:span text:style-name="T15">s</text:span><text:span text:style-name="T16"><text:s/></text:span><text:span text:style-name="T17">do<text:s/></text:span><text:span text:style-name="T18">mês de<text:s/></text:span><text:span text:style-name="T19">março<text:s/></text:span><text:span text:style-name="T20">do ano de dois mil e vinte e<text:s/></text:span><text:span text:style-name="T21">três</text:span><text:span text:style-name="T22"><text:s/>(</text:span><text:span text:style-name="T23">16</text:span><text:span text:style-name="T24">-</text:span><text:span text:style-name="T25">0</text:span><text:span text:style-name="T26">3</text:span><text:span text:style-name="T27">-202</text:span><text:span text:style-name="T28">3</text:span><text:span text:style-name="T29">), às dezoito horas</text:span><text:span text:style-name="T30"><text:s/>e<text:s/></text:span><text:span text:style-name="T31">quinze</text:span><text:span text:style-name="T32"><text:s/>minutos</text:span><text:span text:style-name="T33"><text:s/>(18h</text:span><text:span text:style-name="T34">15</text:span><text:span text:style-name="T35">min</text:span><text:span text:style-name="T36">), reuniram-se os Senhores Vereadores da Câmara de Getúlio Vargas, Estado do Rio Grande do Sul, em Sessão Ordinária, na Sala das Sessões Eng. Firmino</text:span><text:span text:style-name="T37"><text:s/></text:span><text:span text:style-name="T38">Girardello</text:span><text:span text:style-name="T39">,</text:span><text:span text:style-name="T40"><text:s/>localizada na Rua Irmão Gabriel Leão, prédio n.º 681, piso superior, na cidade de Getúlio Vargas, Estado do Rio Grande do Sul, sob a Presidência do Vereador<text:s/></text:span><text:span text:style-name="T41">Domingo Borges de Oliveira</text:span><text:span text:style-name="T42">, Secretariado pelo Vereador<text:s/></text:span><text:span text:style-name="T43">Aquiles Pessoa da Silva</text:span><text:span text:style-name="T44">,</text:span><text:span text:style-name="T45">1</text:span><text:span text:style-name="T46">.º Secretário. Presentes ainda, os seguintes Vereadores:</text:span><text:span text:style-name="T47"><text:s/></text:span><text:span text:style-name="T48">Dianete Maria Rampazzo Dalla Costa</text:span><text:span text:style-name="T49">, Dinarte Afonso Tagliari Farias</text:span><text:span text:style-name="T50">,</text:span><text:span text:style-name="T51"><text:s/></text:span><text:span text:style-name="T52">Jeferson Wilian Karpinski,</text:span><text:span text:style-name="T53"><text:s/></text:span><text:span text:style-name="T54">Ines Aparecida Borba,<text:s/></text:span><text:span text:style-name="T55">Marco Antônio Talgatti</text:span><text:span text:style-name="T56">,<text:s/></text:span><text:span text:style-name="T57">Nilso João Talgatti</text:span><text:span text:style-name="T58"><text:s/>e</text:span><text:span text:style-name="T59"><text:s/>Paulo Dall Agnol.</text:span><text:span text:style-name="T60"><text:s/></text:span><text:span text:style-name="T61">Abertos os trabalhos da Sessão, o Senhor Presidente<text:s/></text:span><text:span text:style-name="T62">convidou o Secretário da Mesa Diretora para que efetuasse a leitura da Ata n.º 2.0</text:span><text:span text:style-name="T63">6</text:span><text:span text:style-name="T64">2</text:span><text:span text:style-name="T65"><text:s/>de<text:s/></text:span><text:span text:style-name="T66">08</text:span><text:span text:style-name="T67">-</text:span><text:span text:style-name="T68">0</text:span><text:span text:style-name="T69">3</text:span><text:span text:style-name="T70">-202</text:span><text:span text:style-name="T71">3</text:span><text:span text:style-name="T72">, que depois de lida, submetida à apreciação e colocada em votação, obteve aprovação unânime.</text:span><text:span text:style-name="T73"><text:s/>Em seguida, o Senhor Presidente convidou o Secretário para efetuar a leitura das correspondências recebidas, ficando registradas entre elas:</text:span><text:span text:style-name="T74"><text:s/></text:span><text:span text:style-name="T75">convite para solenidade de abertura do 1.º Encontro de Cervejeiros Artesanais que ocorrerá no dia 17 de março, às 19h30min, no ginásio municipal</text:span><text:span text:style-name="T76">.</text:span><text:span text:style-name="T77"><text:s/>Não houveram inscritos para o<text:s/></text:span><text:span text:style-name="T78">período do Grande Expediente.</text:span><text:span text:style-name="T79"><text:s/></text:span><text:span text:style-name="T80">Em seguida, foram apreciadas as seguintes proposições:<text:s/></text:span><text:span text:style-name="T81">PEDIDO DE PROVIDÊNCIAS N.º 002/2023, de 09-03-2023, de autoria do Vereador Domingo Borges de Oliveira que<text:s/></text:span><text:span text:style-name="T82">s</text:span><text:span text:style-name="T83">olicita que seja feito calçamento na Rua Luiz Bergamini, nas proximidades da UBS do bairro Navegantes.</text:span><text:span text:style-name="T84"><text:s/>Manifestou-se o autor do pedido. Colocado o Pedido de Providências em votação foi aprovado por unanimidade.<text:s/></text:span><text:span text:style-name="T85">PROJETO DE LEI N.º 0</text:span><text:span text:style-name="T86">20</text:span><text:span text:style-name="T87">/2023, de<text:s/></text:span><text:span text:style-name="T88">13</text:span><text:span text:style-name="T89">-0</text:span><text:span text:style-name="T90">3</text:span><text:span text:style-name="T91">-2023, de autoria do Executivo Municipal que<text:s/></text:span><text:span text:style-name="T92">e</text:span><text:span text:style-name="T93">stabelece o índice para a revisão geral anual dos vencimentos e dos subsídios dos servidores do Município, integrantes do Poder Executivo e Legislativo, inclusive Prefeito, Vice-Prefeito, Vereadores e Secretários e dá outras providências.</text:span><text:span text:style-name="T94"><text:s/></text:span><text:span text:style-name="T95">Não houve manifestações. Colocado o Projeto de Lei em votação foi aprovado por unanimidade.<text:s/></text:span><text:span text:style-name="T96">PROJETO DE LEI N.º 0</text:span><text:span text:style-name="T97">21</text:span><text:span text:style-name="T98">/2023, de<text:s/></text:span><text:span text:style-name="T99">13</text:span><text:span text:style-name="T100">-0</text:span><text:span text:style-name="T101">3</text:span><text:span text:style-name="T102">-2023, de autoria do Executivo Municipal que<text:s/></text:span><text:span text:style-name="T103">a</text:span><text:span text:style-name="T104">utoriza o Poder Executivo Municipal firmar parceria via Termo de Fomento, com a Associação Esportiva, Recreativa, Turística, Cultural e Educacional do Sul - AERTES, para a realização da 2ª Etapa do Campeonato Gaúcho de Corrida em Trilhas.<text:s/></text:span><text:span text:style-name="T105">Não houve manifestações. Colocado o Projeto de Lei em votação foi aprovado por unanimidade.<text:s/></text:span><text:span text:style-name="T106">PROJETO DE LEI N.º 0</text:span><text:span text:style-name="T107">22</text:span><text:span text:style-name="T108">/2023, de<text:s/></text:span><text:span text:style-name="T109">14</text:span><text:span text:style-name="T110">-03-2023, de autoria do Executivo Municipal que<text:s/></text:span><text:span text:style-name="T111">Determina alteração do<text:s/></text:span><text:span text:style-name="T112">caput<text:s/></text:span><text:span text:style-name="T113">do Art. 4º da Lei Municipal nº 3.984/09 para fins de reajuste dos valores.</text:span><text:span text:style-name="T114"><text:s/></text:span><text:span text:style-name="T115">Não houve manifestações. Colocado o Projeto de Lei em votação foi aprovado por unanimidade.<text:s/></text:span><text:span text:style-name="T116">PROJETO DE LEI N.º 0</text:span><text:span text:style-name="T117">23</text:span><text:span text:style-name="T118">/2023, de<text:s/></text:span><text:span text:style-name="T119">14</text:span><text:span text:style-name="T120">-03-2023, de autoria do Executivo Municipal que<text:s/></text:span><text:span text:style-name="T121">a</text:span><text:span text:style-name="T122">utoriza o Poder Executivo Municipal firmar parceria via Termo de Fomento, com a Associação de Cervejeiros Artesanais de Getúlio Vargas, para a realização do 1º Encontro de Cervejeiros Artesanais do Norte Gaúcho.<text:s/></text:span><text:span text:style-name="T123"><text:s/></text:span><text:span text:style-name="T124">Não houve manifestações. Colocado o Projeto de Lei em votação foi aprovado por unanimidade.<text:s/></text:span><text:span text:style-name="T125">PROJETO DE LEI N.º 024/2023, de 14-03-2023, de autoria do Executivo Municipal que<text:s/></text:span><text:span text:style-name="T126">a</text:span><text:span text:style-name="T127">utoriza o Poder Executivo Municipal a abrir um Crédito Adicional Especial no valor de R$ 1.000,00 (mil reais) afim de participar do custeio da reforma da Sede Regional do Instituto Geral de Perícias – IGP <text:s/>e dá outras providências.</text:span><text:span text:style-name="T128"><text:s/>Não houve manifestações. Colocado o Projeto de Lei em votação foi aprovado por unanimidade.<text:s/></text:span><text:span text:style-name="T129">PROJETO DE LEI N.º 025/2023, de 14-03-2023, de autoria do Executivo Municipal que<text:s/></text:span><text:span text:style-name="T130">f</text:span><text:span text:style-name="T131">ica o Poder Executivo Municipal autorizado a alterar a redação do artigo 2º da Lei Municipal nº 6.122/2023 e dá outras providências.</text:span><text:span text:style-name="T132"><text:s/>Não houve manifestações. Colocado o Projeto de Lei em votação foi aprovado por unanimidade.<text:s/></text:span><text:span text:style-name="T133">PROJETO DE<text:s/></text:span><text:span text:style-name="T134">LEI LEGISLATIVO</text:span><text:span text:style-name="T135"><text:s/>N.º 00</text:span><text:span text:style-name="T136">2</text:span><text:span text:style-name="T137">/2023, de 0</text:span><text:span text:style-name="T138">9</text:span><text:span text:style-name="T139">-03-2023, que<text:s/></text:span><text:span text:style-name="T140">d</text:span><text:span text:style-name="T141">ispõe sobre denominação de rua, localizada no bairro Champagnat, em Getúlio Vargas.</text:span><text:span text:style-name="T142"><text:s/></text:span><text:span text:style-name="T143">Manifest</text:span><text:span text:style-name="T144">aram</text:span><text:span text:style-name="T145">-se o</text:span><text:span text:style-name="T146">s</text:span><text:span text:style-name="T147"><text:s/>Vereador</text:span><text:span text:style-name="T148">es</text:span><text:span text:style-name="T149"><text:s/>Jeferson Wilian Karpinski</text:span><text:span text:style-name="T150"><text:s/>e Dinarte Afonso Tagliari Farias</text:span><text:span text:style-name="T151">.</text:span><text:span text:style-name="T152"><text:s/>Colocado o projeto de<text:s/></text:span><text:span text:style-name="T153">lei legislativo</text:span><text:span text:style-name="T154"><text:s/>em votação foi aprovado por unanimidade.</text:span><text:span text:style-name="T155"><text:s/>MOÇÃO DE REPÚDIO N.º 001/2023, de 01-03-2023, de autoria do Vereador Dinarte Afonso Tagliari Farias que s</text:span><text:span text:style-name="T156">olicita que seja encaminhada<text:s/></text:span><text:span text:style-name="T157">Moção de Repúdio ao Decreto nº 11.366, de 1º de janeiro de 2023, que suspende os registros para a aquisição e transferência de armas e de munições de uso restrito por caçadores,  colecionadores, atiradores e particulares, restringe os quantitativos de aquisição de armas e de munições de uso permitido, suspende a concessão de novos registros de clubes e de escolas de tiro, suspende a concessão de novos registros de colecionadores, de atiradores e de caçadores, e institui grupo de trabalho para apresentar nova regulamentação à Lei nº 10.826, de 22 de dezembro de 2003.</text:span><text:span text:style-name="T158"><text:s/>Manifestaram-se os Vereadores Dinarte Afonso Tagliari Farias (duas vezes) e Marco Antônio Talgatti. Colocada a moção em votação foi aprovada por unanimidade. MOÇÃO DE APOIO N.º 002/2023, de 13-03-2023, de autoria da Mesa Diretora que<text:s/></text:span><text:span text:style-name="T159">s</text:span><text:span text:style-name="T160">olicita que seja encaminhada Moção de Apoio ao<text:s/></text:span><text:span text:style-name="T161">chamamento</text:span><text:span text:style-name="T162"><text:s/></text:span><text:span text:style-name="T163">de</text:span><text:span text:style-name="T164"><text:s/></text:span><text:span text:style-name="T165">todos</text:span><text:span text:style-name="T166"><text:s/></text:span><text:span text:style-name="T167">os</text:span><text:span text:style-name="T168"><text:s/></text:span><text:span text:style-name="T169">aprovados na primeira fase do concurso vigente da</text:span><text:span text:style-name="T170"><text:s/></text:span><text:span text:style-name="T171">SUSEPE-RS,</text:span><text:span text:style-name="T172"><text:s/></text:span><text:span text:style-name="T173">para</text:span><text:span text:style-name="T174"><text:s/></text:span><text:span text:style-name="T175">que</text:span><text:span text:style-name="T176"><text:s/></text:span><text:span text:style-name="T177">sejam</text:span><text:span text:style-name="T178"><text:s/></text:span><text:span text:style-name="T179">convocados</text:span><text:span text:style-name="T180"><text:s/></text:span><text:span text:style-name="T181">para</text:span><text:span text:style-name="T182"><text:s/></text:span><text:span text:style-name="T183">a</text:span><text:span text:style-name="T184"><text:s/></text:span><text:span text:style-name="T185">segunda</text:span><text:span text:style-name="T186"><text:s/></text:span><text:span text:style-name="T187">fase</text:span><text:span text:style-name="T188"><text:s/></text:span><text:span text:style-name="T189">(teste</text:span><text:span text:style-name="T190"><text:s/></text:span><text:span text:style-name="T191">de</text:span><text:span text:style-name="T192"><text:s/></text:span><text:span text:style-name="T193">aptidão</text:span><text:span text:style-name="T194"><text:s/></text:span><text:span text:style-name="T195">física),</text:span><text:span text:style-name="T196"><text:s/></text:span><text:span text:style-name="T197">prevista</text:span><text:span text:style-name="T198"><text:s/></text:span><text:span text:style-name="T199">no certame.</text:span><text:span text:style-name="T200"><text:s/>Não houve manifestações. Colocada a moção em votação foi aprovada por unanimidade.<text:s/></text:span><text:span text:style-name="T201"><text:s/></text:span><text:span text:style-name="T202">Com o término da discussão e votação da ordem do dia</text:span><text:span text:style-name="T203">, passou-se para</text:span><text:span text:style-name="T204"><text:s/>o período do Pequeno Expedient</text:span><text:span text:style-name="T205">e, momento em que o Vereador Nilso João Talgatti fez o uso da palavra</text:span><text:span text:style-name="T206">. Por fim, o Senhor Presidente convocou os Vereadores para a próxima Sess</text:span><text:span text:style-name="T207">ão</text:span><text:span text:style-name="T208"><text:s/>Ordinária</text:span><text:span text:style-name="T209"><text:s/>do mês de março</text:span><text:span text:style-name="T210"><text:s/>que ocorrer</text:span><text:span text:style-name="T211">á</text:span><text:span text:style-name="T212"><text:s/>no dia</text:span><text:span text:style-name="T213"><text:s/></text:span><text:span text:style-name="T214">30</text:span><text:span text:style-name="T215">,<text:s/></text:span><text:span text:style-name="T216">às 1</text:span><text:span text:style-name="T217">9</text:span><text:span text:style-name="T218"><text:s/>horas e 30 minutos</text:span><text:span text:style-name="T219">, no Distrito de Rio Toldo</text:span><text:span text:style-name="T220">.<text:s/></text:span><text:span text:style-name="T221">Como nada mais havia a ser tratado, foi encerrada a Sessão, e,<text:s/></text:span><text:span text:style-name="T222">para constar, eu, Aquiles Pessoa da Silva, 1.º Secretário da Mesa Diretora, lavrei a presente Ata que será assinada por mim e também pelo Vereador Domingo Borges de Oliveira, Presidente desta Casa Legislativa. SALA DAS SESSÕES ENG. FIRMINO GIRARDELLO,<text:s/></text:span><text:span text:style-name="T223">16</text:span><text:span text:style-name="T224"><text:s/>de<text:s/></text:span><text:span text:style-name="T225">março<text:s/></text:span><text:span text:style-name="T226">de 202</text:span><text:span text:style-name="T227">3</text:span><text:span text:style-name="T228">.</text:span></text:p>
      <text:p text:style-name="P229"/>
      <text:p text:style-name="P230"><text:span text:style-name="T231"><text:s text:c="15"/></text:span><text:span text:style-name="T232">Domingo Borges de Oliveira, <text:s text:c="25"/>Aquiles Pessoa da Silva,</text:span></text:p>
      <text:p text:style-name="P233"><text:span text:style-name="T234"><text:s text:c="28"/></text:span><text:span text:style-name="T235">Presidente. <text:s text:c="47"/>1.º Secretário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03-31T18:23:00Z</meta:creation-date>
    <dc:date>2023-03-31T18:23:00Z</dc:date>
    <meta:print-date>2023-03-31T18:23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12" meta:word-count="1000" meta:character-count="6390" meta:row-count="45" meta:non-whitespace-character-count="5402"/>
  </office:meta>
</office:document-meta>
</file>