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2" style:family="text">
      <style:text-properties style:font-name="Arial" style:font-name-asian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style:font-style-complex="italic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text:display="none"/>
    </style:style>
    <style:style style:name="T202" style:parent-style-name="Fonteparág.padrão" style:family="text">
      <style:text-properties style:font-name="Arial" style:font-name-complex="Arial" text:display="none"/>
    </style:style>
    <style:style style:name="T203" style:parent-style-name="Fonteparág.padrão" style:family="text">
      <style:text-properties style:font-name="Arial" style:font-name-complex="Arial" text:display="none"/>
    </style:style>
    <style:style style:name="T204" style:parent-style-name="Fonteparág.padrão" style:family="text">
      <style:text-properties style:font-name="Arial" style:font-name-complex="Arial" text:display="none"/>
    </style:style>
    <style:style style:name="T205" style:parent-style-name="Fonteparág.padrão" style:family="text">
      <style:text-properties style:font-name="Arial" style:font-name-complex="Arial" text:display="none"/>
    </style:style>
    <style:style style:name="T206" style:parent-style-name="Fonteparág.padrão" style:family="text">
      <style:text-properties style:font-name="Arial" style:font-name-complex="Arial" text:display="none"/>
    </style:style>
    <style:style style:name="T207" style:parent-style-name="Fonteparág.padrão" style:family="text">
      <style:text-properties style:font-name="Arial" style:font-name-complex="Arial" text:display="none"/>
    </style:style>
    <style:style style:name="T208" style:parent-style-name="Fonteparág.padrão" style:family="text">
      <style:text-properties style:font-name="Arial" style:font-name-complex="Arial" text:display="none"/>
    </style:style>
    <style:style style:name="T209" style:parent-style-name="Fonteparág.padrão" style:family="text">
      <style:text-properties style:font-name="Arial" style:font-name-complex="Arial" text:display="none"/>
    </style:style>
    <style:style style:name="T210" style:parent-style-name="Fonteparág.padrão" style:family="text">
      <style:text-properties style:font-name="Arial" style:font-name-complex="Arial" text:display="none"/>
    </style:style>
    <style:style style:name="T211" style:parent-style-name="Fonteparág.padrão" style:family="text">
      <style:text-properties style:font-name="Arial" style:font-name-complex="Arial" text:display="none"/>
    </style:style>
    <style:style style:name="T212" style:parent-style-name="Fonteparág.padrão" style:family="text">
      <style:text-properties style:font-name="Arial" style:font-name-complex="Arial" text:display="none"/>
    </style:style>
    <style:style style:name="T213" style:parent-style-name="Fonteparág.padrão" style:family="text">
      <style:text-properties style:font-name="Arial" style:font-name-complex="Arial" text:display="none"/>
    </style:style>
    <style:style style:name="T214" style:parent-style-name="Fonteparág.padrão" style:family="text">
      <style:text-properties style:font-name="Arial" style:font-name-complex="Arial" text:display="none"/>
    </style:style>
    <style:style style:name="T215" style:parent-style-name="Fonteparág.padrão" style:family="text">
      <style:text-properties style:font-name="Arial" style:font-name-complex="Arial" text:display="none"/>
    </style:style>
    <style:style style:name="T216" style:parent-style-name="Fonteparág.padrão" style:family="text">
      <style:text-properties style:font-name="Arial" style:font-name-complex="Arial" text:display="none"/>
    </style:style>
    <style:style style:name="T217" style:parent-style-name="Fonteparág.padrão" style:family="text">
      <style:text-properties style:font-name="Arial" style:font-name-complex="Arial" text:display="none"/>
    </style:style>
    <style:style style:name="T218" style:parent-style-name="Fonteparág.padrão" style:family="text">
      <style:text-properties style:font-name="Arial" style:font-name-complex="Arial" text:display="none"/>
    </style:style>
    <style:style style:name="T219" style:parent-style-name="Fonteparág.padrão" style:family="text">
      <style:text-properties style:font-name="Arial" style:font-name-complex="Arial" text:display="none"/>
    </style:style>
    <style:style style:name="T220" style:parent-style-name="Fonteparág.padrão" style:family="text">
      <style:text-properties style:font-name="Arial" style:font-name-complex="Arial" text:display="none"/>
    </style:style>
    <style:style style:name="T221" style:parent-style-name="Fonteparág.padrão" style:family="text">
      <style:text-properties style:font-name="Arial" style:font-name-complex="Arial" text:display="none"/>
    </style:style>
    <style:style style:name="T222" style:parent-style-name="Fonteparág.padrão" style:family="text">
      <style:text-properties style:font-name="Arial" style:font-name-complex="Arial" text:display="none"/>
    </style:style>
    <style:style style:name="T223" style:parent-style-name="Fonteparág.padrão" style:family="text">
      <style:text-properties style:font-name="Arial" style:font-name-complex="Arial" text:display="none"/>
    </style:style>
    <style:style style:name="T224" style:parent-style-name="Fonteparág.padrão" style:family="text">
      <style:text-properties style:font-name="Arial" style:font-name-complex="Arial" text:display="none"/>
    </style:style>
    <style:style style:name="T225" style:parent-style-name="Fonteparág.padrão" style:family="text">
      <style:text-properties style:font-name="Arial" style:font-name-complex="Arial" text:display="none"/>
    </style:style>
    <style:style style:name="T226" style:parent-style-name="Fonteparág.padrão" style:family="text">
      <style:text-properties style:font-name="Arial" style:font-name-complex="Arial" text:display="none"/>
    </style:style>
    <style:style style:name="T227" style:parent-style-name="Fonteparág.padrão" style:family="text">
      <style:text-properties style:font-name="Arial" style:font-name-complex="Arial" text:display="none"/>
    </style:style>
    <style:style style:name="T228" style:parent-style-name="Fonteparág.padrão" style:family="text">
      <style:text-properties style:font-name="Arial" style:font-name-complex="Arial" text:display="none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P3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58</text:p>
      <text:p text:style-name="P8"><text:span text:style-name="T9">Ao</text:span><text:span text:style-name="T10">s</text:span><text:span text:style-name="T11"><text:s/></text:span><text:span text:style-name="T12">vinte<text:s/></text:span><text:span text:style-name="T13">dia</text:span><text:span text:style-name="T14"><text:s/></text:span><text:span text:style-name="T15">do<text:s/></text:span><text:span text:style-name="T16">mês de<text:s/></text:span><text:span text:style-name="T17">dez</text:span><text:span text:style-name="T18">em</text:span><text:span text:style-name="T19">br</text:span><text:span text:style-name="T20">o</text:span><text:span text:style-name="T21"><text:s/>do ano de dois mil e vinte e dois (</text:span><text:span text:style-name="T22">20</text:span><text:span text:style-name="T23">-</text:span><text:span text:style-name="T24">1</text:span><text:span text:style-name="T25">2</text:span><text:span text:style-name="T26">-2022), às dezoito horas</text:span><text:span text:style-name="T27"><text:s/>e<text:s/></text:span><text:span text:style-name="T28">tri</text:span><text:span text:style-name="T29">nta</text:span><text:span text:style-name="T30"><text:s/>minutos</text:span><text:span text:style-name="T31"><text:s/>(18h</text:span><text:span text:style-name="T32">3</text:span><text:span text:style-name="T33">0</text:span><text:span text:style-name="T34">min</text:span><text:span text:style-name="T35">), reuniram-se os Senhores Vereadores da Câmara de Getúlio Vargas, Estado do Rio Grande do Sul, em Sessão Ordinária, na Sala das Sessões Eng. Firmino</text:span><text:span text:style-name="T36"><text:s/></text:span><text:span text:style-name="T37">Girardello</text:span><text:span text:style-name="T38">,</text:span><text:span text:style-name="T39"><text:s/>localizada na Rua Irmão Gabriel Leão, prédio n.º 681, piso superior, na cidade de Getúlio Vargas, Estado do Rio Grande do Sul, sob a Presidência do Vereador<text:s/></text:span><text:span text:style-name="T40">Dinarte Afonso Tagliari Farias</text:span><text:span text:style-name="T41">, Secretariado pelo Vereador<text:s/></text:span><text:span text:style-name="T42">Domingo Borges de Oliveira,</text:span><text:span text:style-name="T43">1</text:span><text:span text:style-name="T44">.º Secretário. Presentes ainda, os seguintes Vereadores:</text:span><text:span text:style-name="T45"><text:s/></text:span><text:span text:style-name="T46">Aquiles Pessoa da Silva,</text:span><text:span text:style-name="T47"><text:s/></text:span><text:span text:style-name="T48">Dianete Maria Rampazzo Dalla Costa,<text:s/></text:span><text:span text:style-name="T49">Geni Lucia Weber,<text:s/></text:span><text:span text:style-name="T50">Ines Aparecida Borba,<text:s/></text:span><text:span text:style-name="T51">Jeferson Wilian Karpinski,</text:span><text:span text:style-name="T52"><text:s/></text:span><text:span text:style-name="T53">Nilso João Talgatti,</text:span><text:span text:style-name="T54"><text:s/>Paulo Dall Agnol.</text:span><text:span text:style-name="T55"><text:s/></text:span><text:span text:style-name="T56">Abertos os trabalhos da Sessão, o Senhor Presidente<text:s/></text:span><text:span text:style-name="T57">convidou o Secretário da Mesa Diretora para que efetuasse a leitura da Ata n.º 2.0</text:span><text:span text:style-name="T58">5</text:span><text:span text:style-name="T59">7</text:span><text:span text:style-name="T60"><text:s/>de<text:s/></text:span><text:span text:style-name="T61">1</text:span><text:span text:style-name="T62">4</text:span><text:span text:style-name="T63">-</text:span><text:span text:style-name="T64">1</text:span><text:span text:style-name="T65">2</text:span><text:span text:style-name="T66">-2022, que depois de lida, submetida à apreciação e colocada em votação, obteve aprovação unânime.</text:span><text:span text:style-name="T67"><text:s/>Em seguida, o Senhor Presidente convidou o Secretário para efetuar a leitura das correspondências recebidas, ficando registradas entre elas</text:span><text:span text:style-name="T68">:</text:span><text:span text:style-name="T69"><text:s/></text:span><text:span text:style-name="T70">o</text:span><text:span text:style-name="T71">fício encaminhado pelo Executivo Municipal em resposta a Indicação da Vereadora Ines Aparecida Borba, a qual sugeriu a realização de tratativas com o banco de sangue/hemocentro, a fim de promover coletas de sangue no Município.</text:span><text:span text:style-name="T72"><text:s/></text:span><text:span text:style-name="T73">O</text:span><text:span text:style-name="T74"><text:s/></text:span><text:span text:style-name="T75">período do Grande Expediente,<text:s/></text:span><text:span text:style-name="T76">foi dispensado em comum acordo entre os Edis</text:span><text:span text:style-name="T77">.<text:s/></text:span><text:span text:style-name="T78">Em seguida, foram apreciadas as seguintes proposições:</text:span><text:span text:style-name="T79"><text:s/></text:span><text:span text:style-name="T80">PROJETO DE LEI N.º 1</text:span><text:span text:style-name="T81">4</text:span><text:span text:style-name="T82">8/2022, de<text:s/></text:span><text:span text:style-name="T83">15</text:span><text:span text:style-name="T84">-12-2022, de autoria do Executivo Municipal que<text:s/></text:span><text:span text:style-name="T85">autoriza o Poder Executivo Municipal a efetuar a contratação de 13 (treze) Professores de Educação Infantil e Séries Iniciais do Ensino Fundamental, em caráter temporário de excepcional interesse público.</text:span><text:span text:style-name="T86"><text:s/>Não houve manifestações. Colocado o Projeto de Lei em votação foi aprovado por unanimidade.<text:s/></text:span><text:span text:style-name="T87">PROJETO DE LEI N.º 1</text:span><text:span text:style-name="T88">4</text:span><text:span text:style-name="T89">9/2022, de<text:s/></text:span><text:span text:style-name="T90">1</text:span><text:span text:style-name="T91">5-12-2022, de autoria do Executivo Municipal que<text:s/></text:span><text:span text:style-name="T92">Autoriza o Poder Executivo Municipal a efetuar a contratação de 03 (três) Professores de Educação Física, em caráter temporário de excepcional interesse público.</text:span><text:span text:style-name="T93"><text:s/>Não houve manifestações. Colocado o Projeto de Lei em votação foi aprovado por unanimidade.<text:s/></text:span><text:span text:style-name="T94">PROJETO DE LEI N.º 1</text:span><text:span text:style-name="T95">5</text:span><text:span text:style-name="T96">0/2022, de<text:s/></text:span><text:span text:style-name="T97">15</text:span><text:span text:style-name="T98">-12-2022, de autoria do Executivo Municipal que<text:s/></text:span><text:span text:style-name="T99">Autoriza o Poder Executivo Municipal a efetuar a contratação de 01 (um) Professor de História, em caráter temporário de excepcional interesse público.<text:s/></text:span><text:span text:style-name="T100">Não houve manifestações. Colocado o Projeto de Lei em votação foi aprovado por unanimidade.<text:s/></text:span><text:span text:style-name="T101">PROJETO DE LEI N.º 1</text:span><text:span text:style-name="T102">5</text:span><text:span text:style-name="T103">1/2022, de<text:s/></text:span><text:span text:style-name="T104">15</text:span><text:span text:style-name="T105">-12-2022, de autoria do Executivo Municipal que<text:s/></text:span><text:span text:style-name="T106">Autoriza o Poder Executivo Municipal a efetuar a contratação de 01 (um) Professor de Música, em caráter temporário de excepcional interesse público.<text:s/></text:span><text:span text:style-name="T107">Não houve manifestações. Colocado o Projeto de Lei em votação foi aprovado por unanimidade.<text:s/></text:span><text:span text:style-name="T108">PROJETO DE LEI N.º 1</text:span><text:span text:style-name="T109">5</text:span><text:span text:style-name="T110">2/2022, de<text:s/></text:span><text:span text:style-name="T111">15</text:span><text:span text:style-name="T112">-12-2022, de autoria do Executivo Municipal que<text:s/></text:span><text:span text:style-name="T113">Autoriza o Poder Executivo Municipal a efetuar a contratação de 01 (um) Professor de Letras, Português/Inglês, em caráter temporário de excepcional interesse público</text:span><text:span text:style-name="T114">.<text:s/></text:span><text:span text:style-name="T115">Não houve manifestações. Colocado o Projeto de Lei em votação foi aprovado por unanimidade.<text:s/></text:span><text:span text:style-name="T116">PROJETO DE LEI N.º 1</text:span><text:span text:style-name="T117">5</text:span><text:span text:style-name="T118">3/2022, de<text:s/></text:span><text:span text:style-name="T119">15</text:span><text:span text:style-name="T120">-12-2022, de autoria do Executivo<text:s/></text:span><text:soft-page-break/><text:span text:style-name="T121">Municipal que<text:s/></text:span><text:span text:style-name="T122">Autoriza o Poder Executivo Municipal a efetuar a contratação de 01 (um) Professor de Ciências, em caráter temporário de excepcional interesse público.<text:s/></text:span><text:span text:style-name="T123">Não houve manifestações. Colocado o Projeto de Lei em votação foi aprovado por unanimidade.<text:s/></text:span><text:span text:style-name="T124">PROJETO DE LEI N.º 1</text:span><text:span text:style-name="T125">5</text:span><text:span text:style-name="T126">4/2022, de<text:s/></text:span><text:span text:style-name="T127">15</text:span><text:span text:style-name="T128">-12-2022, de autoria do Executivo Municipal que<text:s/></text:span><text:span text:style-name="T129">Cria 02 (dois) cargos de provimento efetivo de Agentes de Combate a Endemias.<text:s/></text:span><text:span text:style-name="T130">Não houve manifestações. Colocado o Projeto de Lei em votação foi aprovado por unanimidade.<text:s/></text:span><text:span text:style-name="T131">PROJETO DE LEI N.º 1</text:span><text:span text:style-name="T132">5</text:span><text:span text:style-name="T133">5/2022, de 1</text:span><text:span text:style-name="T134">6</text:span><text:span text:style-name="T135">-12-2022, de autoria do Executivo Municipal que<text:s/></text:span><text:span text:style-name="T136">a</text:span><text:span text:style-name="T137">ltera a redação do art. 4º da Lei Municipal nº 5.326/17 – Reorganiza o Conselho Municipal dos Direitos da Mulher.</text:span><text:span text:style-name="T138"><text:s/></text:span><text:span text:style-name="T139">Não houve manifestações.<text:s/></text:span><text:span text:style-name="T140">Colocado o Projeto de Lei em votação foi aprovado por unanimidade.<text:s/></text:span><text:span text:style-name="T141">PROJETO DE LEI N.º 1</text:span><text:span text:style-name="T142">5</text:span><text:span text:style-name="T143">6/2022, de 1</text:span><text:span text:style-name="T144">6</text:span><text:span text:style-name="T145">-12-2022, de autoria do Executivo Municipal que<text:s/></text:span><text:span text:style-name="T146">a</text:span><text:span text:style-name="T147">utoriza a abertura de Crédito Adicional Especial no orçamento do exercício de 2023 e dá outras providências.</text:span><text:span text:style-name="T148"><text:s/>Não houve manifestações. Colocado o Projeto de Lei em votação foi aprovado por unanimidade.<text:s/></text:span><text:span text:style-name="T149">PROJETO DE LEI N.º 1</text:span><text:span text:style-name="T150">5</text:span><text:span text:style-name="T151">7/2022, de 1</text:span><text:span text:style-name="T152">6</text:span><text:span text:style-name="T153">-12-2022, de autoria do Executivo Municipal que<text:s/></text:span><text:span text:style-name="T154">autoriza a abertura de Crédito Adicional Especial no orçamento do exercício de 2023 e dá outras providências</text:span><text:span text:style-name="T155">.<text:s/></text:span><text:span text:style-name="T156">Não houve manifestações.<text:s/></text:span><text:span text:style-name="T157">Colocado o Projeto de Lei em votação foi aprovado por unanimidade.</text:span><text:span text:style-name="T158"><text:s/></text:span><text:span text:style-name="T159">PROJETO DE LEI N.º 158/2022, de 16-12-2022, de autoria do Executivo Municipal que<text:s/></text:span><text:span text:style-name="T160">autoriza o Poder Executivo Municipal a efetuar o custeio do contrato de Prestação de Serviços com o<text:s/></text:span><text:span text:style-name="T161">Instituto de Assistência à Saúde dos Servidores Públicos do Rio Grande do Sul – IPÊ SAÚDE</text:span><text:span text:style-name="T162">, dispõe sobre a forma de custeio e dá outras providências. Não houve manifestações. Colocado o Projeto de Lei em votação foi aprovado por unanimidade.<text:s/></text:span><text:span text:style-name="T163">PROJETO DE LEI LEGISLATIVO N.º 004/2022, de 16-12-2022, de autoria da Mesa Diretora que e</text:span><text:span text:style-name="T164">stabelece Turno Único no serviço da Câmara de Vereadores de Getúlio Vargas.<text:s/></text:span><text:span text:style-name="T165">Não houve manifestações. Colocado o Projeto de Lei Legislativo em votação foi aprovado por unanimidade.</text:span><text:span text:style-name="T166"><text:s/></text:span><text:span text:style-name="T167">Com o término do período de Discussão e Votação da Matéria constante na Ordem do Dia, e, e</text:span><text:span text:style-name="T168">m continuidade aos trabalhos, e<text:s/></text:span><text:span text:style-name="T169">de acordo com o</text:span><text:span text:style-name="T170"><text:s/></text:span><text:span text:style-name="T171">a</text:span><text:span text:style-name="T172">rtigo 10, §1</text:span><text:span text:style-name="T173">.</text:span><text:span text:style-name="T174">º e 2</text:span><text:span text:style-name="T175">.</text:span><text:span text:style-name="T176">º e</text:span><text:span text:style-name="T177"><text:s/>a</text:span><text:span text:style-name="T178">rtigo 31 do Regimento Interno, o Presidente suspendeu a sessão por cinco minutos, a fim de que fossem apresentadas as chapas concorrentes e se procedesse<text:s/></text:span><text:span text:style-name="T179">à eleição da nova Mesa Diretora,</text:span><text:span text:style-name="T180"><text:s/>da</text:span><text:span text:style-name="T181"><text:s/></text:span><text:span text:style-name="T182">Comissão Geral de Pareceres</text:span><text:span text:style-name="T183"><text:s/>e da Comissão Representativa</text:span><text:span text:style-name="T184">, para o mandato de</text:span><text:span text:style-name="T185"><text:s/>(01)</text:span><text:span text:style-name="T186"><text:s/>um ano, de 1</text:span><text:span text:style-name="T187">.</text:span><text:span text:style-name="T188">º de<text:s/></text:span><text:span text:style-name="T189">janeiro a 31 de dezembro de 2023</text:span><text:span text:style-name="T190">. Esclareceu</text:span><text:span text:style-name="T191">,</text:span><text:span text:style-name="T192"><text:s/>ainda</text:span><text:span text:style-name="T193">,</text:span><text:span text:style-name="T194"><text:s/>o Presidente que as chapas receberiam um número respeitando-se a ordem de entrega de cada uma</text:span><text:span text:style-name="T195"><text:s/></text:span><text:span text:style-name="T196">delas. Informou</text:span><text:span text:style-name="T197">,</text:span><text:span text:style-name="T198"><text:s/>também</text:span><text:span text:style-name="T199">,</text:span><text:span text:style-name="T200"><text:s/>que o Regimento Interno prevê que a eleição se faça por maioria simples e votação secreta, contudo, nesta Casa as eleições sempre ocorreram pelo processo da votação nominal. Assim, expôs o Presidente que se<text:s/></text:span><text:span text:style-name="T201">maioria simples e reador LVereador ldotado nesta eleiçapas concorrentes e se procedesse a eleiç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s/>algum Vereador Líder requeresse que fossem secretas e obtivesse a aprovação do Plenário poderia ser dessa forma. Não houve manifestações dos Edis. Submeteu</text:span><text:span text:style-name="T230"><text:s/></text:span><text:span text:style-name="T231">então à votação<text:s/></text:span><text:span text:style-name="T232">d</text:span><text:span text:style-name="T233">o processo a ser adotado nessa eleição. Foi aprovado pela unanimidade dos Edis para que fosse realizada a votação nominal. Passados os cinco minutos, os trabalhos foram reabertos e constatada a entrega de<text:s/></text:span><text:span text:style-name="T234">01 (uma)</text:span><text:span text:style-name="T235"><text:s/>chapa, com a seguinte composi</text:span><text:span text:style-name="T236">ção</text:span><text:span text:style-name="T237">:</text:span><text:span text:style-name="T238"><text:s/>CHAPA 01:</text:span><text:span text:style-name="T239"><text:s/>Mesa</text:span><text:span text:style-name="T240"><text:s/></text:span><text:span text:style-name="T241">Diretora: Presidente:<text:s/></text:span><text:span text:style-name="T242">Domingo Borges de Oliveira</text:span><text:span text:style-name="T243">; Vice-Presidente:<text:s/></text:span><text:soft-page-break/><text:span text:style-name="T244">Nilso João Talgatti</text:span><text:span text:style-name="T245">; 1</text:span><text:span text:style-name="T246">.</text:span><text:span text:style-name="T247">º Secretário:<text:s/></text:span><text:span text:style-name="T248">Aquiles Pessoa da Silva</text:span><text:span text:style-name="T249">; 2</text:span><text:span text:style-name="T250">.</text:span><text:span text:style-name="T251">º Secretário:<text:s/></text:span><text:span text:style-name="T252">Dinarte Afonso Tagliari Farias</text:span><text:span text:style-name="T253">. Comissão Geral</text:span><text:span text:style-name="T254"><text:s/></text:span><text:span text:style-name="T255">de Pareceres: Presidente:<text:s/></text:span><text:span text:style-name="T256">Jeferson Wilian Karpinski</text:span><text:span text:style-name="T257">; Relator:<text:s/></text:span><text:span text:style-name="T258">Geni Lucia Weber</text:span><text:span text:style-name="T259">; Membro:<text:s/></text:span><text:span text:style-name="T260">Paulo Dall Agnol. Comissão Representativa: Presidente: Domingo Borges de Oliveira e Membros: Aquiles Pessoa da Silva, Dinarte Afonso Tagliari Farias e Jeferson Wilian Karpinski. Em seguida,<text:s/></text:span><text:span text:style-name="T261">o Senhor Presidente efetuou a chamada nominal para que cada</text:span><text:span text:style-name="T262"><text:s/>Vereador manifestasse seu voto, a chapa 01 foi aprovada por unanimidade.<text:s/></text:span><text:span text:style-name="T263">O Presidente declarou, então, a chapa</text:span><text:span text:style-name="T264"><text:s/>n.º 01 (um)</text:span><text:span text:style-name="T265"><text:s/>eleita e empossada para o mandato de 1</text:span><text:span text:style-name="T266">.</text:span><text:span text:style-name="T267">º de janeiro a 31 de dezembro de 20</text:span><text:span text:style-name="T268">23</text:span><text:span text:style-name="T269">. Com o</text:span><text:span text:style-name="T270"><text:s/></text:span><text:span text:style-name="T271">término da</text:span><text:span text:style-name="T272"><text:s/>eleição da nova Mesa Diretora,<text:s/></text:span><text:span text:style-name="T273">da Comissão Geral de Pareceres</text:span><text:span text:style-name="T274">, da Comissão Representativa;<text:s/></text:span><text:span text:style-name="T275">o</text:span><text:span text:style-name="T276"><text:s/></text:span><text:span text:style-name="T277">Senhor Presidente informou que esta Casa entrará em recesso no mês de janeiro, voltando às atividades legislativas a partir de 1</text:span><text:span text:style-name="T278">.</text:span><text:span text:style-name="T279">º de fevereiro de 20</text:span><text:span text:style-name="T280">23</text:span><text:span text:style-name="T281">.</text:span><text:span text:style-name="T282"><text:s/>Após, passou-se para sessão solene de entrega do Título de cidadão benemérito</text:span><text:span text:style-name="T283">.<text:s/></text:span><text:span text:style-name="T284">O Presidente convidou as seguintes autoridades para fazerem parte da mesa diretora dos trabalhos: Prefeito Municipal,</text:span><text:span text:style-name="T285"><text:s/>em exercício,</text:span><text:span text:style-name="T286"><text:s/>Sr</text:span><text:span text:style-name="T287">.</text:span><text:span text:style-name="T288"><text:s/></text:span><text:span text:style-name="T289">Elgido Pasa, representante da 3.ª companhia da Brigada Militar de Getúlio Vargas, Tenente Marcelo Sarnoski e o homenageado da noite, Tenente Lindomar Tabaczeniski.<text:s/></text:span><text:span text:style-name="T290">Em seguida, o Presidente convidou os presentes para entoarem o Hino Nacional Brasileiro</text:span><text:span text:style-name="T291">, o qual foi executado pela Orquestra Sinfônica Getuliense</text:span><text:span text:style-name="T292">.</text:span><text:span text:style-name="T293"><text:s/>Em seguida,<text:s/></text:span><text:span text:style-name="T294">o presidente convidou<text:s/></text:span><text:span text:style-name="T295">a</text:span><text:span text:style-name="T296"><text:s/>Orquestra Sinfônica de Getúlio Vargas para prestar uma homenagem aos presentes</text:span><text:span text:style-name="T297">.<text:s/></text:span><text:span text:style-name="T298"><text:s/>Após, foi feit</text:span><text:span text:style-name="T299">a</text:span><text:span text:style-name="T300"><text:s/></text:span><text:span text:style-name="T301">a leitura do histórico de vida do homenageado. Em seguida o Presidente entregou a medalha benemérita “Águas do Abaúna” ao Tenente</text:span><text:span text:style-name="T302"><text:s/></text:span><text:span text:style-name="T303">Lindomar Tabaczeniski. Após, os Vereadores Dianete Maria Rampazzo Dalla Costa, Geni Lucia Weber e Domingo Borges de Oliveira, e o Prefeito Municipal, em exercício, Sr. Elgido Pasa, fizeram o uso da palavra.<text:s/></text:span><text:span text:style-name="T304">Em seguida, o Senhor Presidente<text:s/></text:span><text:span text:style-name="T305">teceu alguns comentários e<text:s/></text:span><text:span text:style-name="T306">declarou encerrada a sessão em homenagem.</text:span><text:span text:style-name="T307"><text:s/>Por fim,<text:s/></text:span><text:span text:style-name="T308">o</text:span><text:span text:style-name="T309"><text:s/>Senhor</text:span><text:span text:style-name="T310"><text:s/>Presidente convidou os presentes para entoarem o Hino<text:s/></text:span><text:span text:style-name="T311">Riograndense, o qual foi executado pela Orquestra Sinfônica Getuliense.<text:s/></text:span><text:span text:style-name="T312">Como nada mais havia a ser tratado, foi encerrada a Sessão, e, para constar, eu</text:span><text:span text:style-name="T313"><text:s/>D</text:span><text:span text:style-name="T314">omingo Borges de Oliveira, 1.º Secretário da Mesa Diretora, lavrei a presente Ata que será assinada por mim e também pelo Vereador<text:s/></text:span><text:span text:style-name="T315">Dinarte Afonso Tagliari Farias</text:span><text:span text:style-name="T316">, Presidente desta Casa Legislativa. SALA DAS SESSÕES ENG. FIRMINO GIRARDELLO,<text:s/></text:span><text:span text:style-name="T317">20</text:span><text:span text:style-name="T318"><text:s/>de<text:s/></text:span><text:span text:style-name="T319">d</text:span><text:span text:style-name="T320">ez</text:span><text:span text:style-name="T321">em</text:span><text:span text:style-name="T322">br</text:span><text:span text:style-name="T323">o de 2022.</text:span></text:p>
      <text:p text:style-name="P324"/>
      <text:p text:style-name="P325"><text:span text:style-name="T326"><text:s text:c="4"/></text:span><text:span text:style-name="T327">Dinarte Afonso Tagliari Farias</text:span><text:span text:style-name="T328">,<text:s/></text:span><text:span text:style-name="T329"><text:s text:c="7"/></text:span><text:span text:style-name="T330"><text:s text:c="9"/></text:span><text:span text:style-name="T331"><text:s text:c="3"/></text:span><text:span text:style-name="T332"><text:s text:c="2"/></text:span><text:span text:style-name="T333"><text:s/></text:span><text:span text:style-name="T334"><text:s text:c="2"/></text:span><text:span text:style-name="T335"><text:s text:c="3"/>Domingo Borges de Oliveira,</text:span></text:p>
      <text:p text:style-name="P336"><text:span text:style-name="T337"><text:s text:c="12"/></text:span><text:span text:style-name="T338"><text:s text:c="2"/></text:span><text:span text:style-name="T339"><text:s/></text:span><text:span text:style-name="T340"><text:s text:c="2"/></text:span><text:span text:style-name="T341">Presidente. <text:s text:c="11"/></text:span><text:span text:style-name="T342"><text:s text:c="4"/></text:span><text:span text:style-name="T343"><text:s text:c="4"/></text:span><text:span text:style-name="T344"><text:s text:c="14"/></text:span><text:span text:style-name="T345"><text:s text:c="17"/></text:span><text:span text:style-name="T346"><text:s text:c="8"/></text:span><text:span text:style-name="T347">1</text:span><text:span text:style-name="T348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2-23T16:11:00Z</meta:creation-date>
    <dc:date>2022-12-23T16:11:00Z</dc:date>
    <meta:print-date>2022-12-12T17:0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8" meta:word-count="1487" meta:character-count="9499" meta:row-count="66" meta:non-whitespace-character-count="8030"/>
  </office:meta>
</office:document-meta>
</file>