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 style:font-weight-complex="bold"/>
    </style:style>
    <style:style style:name="T95" style:parent-style-name="Fonteparág.padrão" style:family="text">
      <style:text-properties style:font-name="Arial" style:font-name-complex="Arial" style:font-weight-complex="bold"/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T97" style:parent-style-name="Fonteparág.padrão" style:family="text">
      <style:text-properties style:font-name="Arial" style:font-name-complex="Arial" style:font-weight-complex="bold"/>
    </style:style>
    <style:style style:name="T98" style:parent-style-name="Fonteparág.padrão" style:family="text">
      <style:text-properties style:font-name="Arial" style:font-name-complex="Arial" style:font-weight-complex="bold"/>
    </style:style>
    <style:style style:name="T99" style:parent-style-name="Fonteparág.padrão" style:family="text">
      <style:text-properties style:font-name="Arial" style:font-name-complex="Arial" style:font-weight-complex="bold"/>
    </style:style>
    <style:style style:name="T100" style:parent-style-name="Fonteparág.padrão" style:family="text">
      <style:text-properties style:font-name="Arial" style:font-name-complex="Arial" style:font-weight-complex="bold"/>
    </style:style>
    <style:style style:name="T101" style:parent-style-name="Fonteparág.padrão" style:family="text">
      <style:text-properties style:font-name="Arial" style:font-name-complex="Arial" style:font-weight-complex="bold"/>
    </style:style>
    <style:style style:name="T102" style:parent-style-name="Fonteparág.padrão" style:family="text">
      <style:text-properties style:font-name="Arial" style:font-name-complex="Arial" style:font-weight-complex="bold"/>
    </style:style>
    <style:style style:name="T103" style:parent-style-name="Fonteparág.padrão" style:family="text">
      <style:text-properties style:font-name="Arial" style:font-name-complex="Arial" style:font-weight-complex="bold"/>
    </style:style>
    <style:style style:name="T104" style:parent-style-name="Fonteparág.padrão" style:family="text">
      <style:text-properties style:font-name="Arial" style:font-name-complex="Arial" style:font-weight-complex="bold"/>
    </style:style>
    <style:style style:name="T105" style:parent-style-name="Fonteparág.padrão" style:family="text">
      <style:text-properties style:font-name="Arial" style:font-name-complex="Arial" style:font-weight-complex="bold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color="#000000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 fo:color="#000000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178" style:parent-style-name="Fonteparág.padrão" style:family="text">
      <style:text-properties style:font-name="Arial" style:font-name-complex="Arial" fo:color="#000000"/>
    </style:style>
    <style:style style:name="T179" style:parent-style-name="Fonteparág.padrão" style:family="text">
      <style:text-properties style:font-name="Arial" style:font-name-complex="Arial" fo:color="#000000"/>
    </style:style>
    <style:style style:name="T180" style:parent-style-name="Fonteparág.padrão" style:family="text">
      <style:text-properties style:font-name="Arial" style:font-name-complex="Arial" fo:color="#000000"/>
    </style:style>
    <style:style style:name="T181" style:parent-style-name="Fonteparág.padrão" style:family="text">
      <style:text-properties style:font-name="Arial" style:font-name-complex="Arial" fo:color="#000000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 fo:color="#000000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P23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3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3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Fonteparág.padrão" style:family="text">
      <style:text-properties style:font-name="Arial" style:font-name-asian="Arial" style:font-name-complex="Arial"/>
    </style:style>
    <style:style style:name="T239" style:parent-style-name="Fonteparág.padrão" style:family="text">
      <style:text-properties style:font-name="Arial" style:font-name-asian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P247" style:parent-style-name="Normal" style:family="paragraph">
      <style:paragraph-properties fo:text-align="justify" fo:margin-bottom="0in" fo:line-height="100%"/>
    </style:style>
    <style:style style:name="T248" style:parent-style-name="Fonteparág.padrão" style:family="text">
      <style:text-properties style:font-name="Arial" style:font-name-asian="Arial" style:font-name-complex="Arial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T250" style:parent-style-name="Fonteparág.padrão" style:family="text">
      <style:text-properties style:font-name="Arial" style:font-name-asian="Arial" style:font-name-complex="Arial"/>
    </style:style>
    <style:style style:name="T251" style:parent-style-name="Fonteparág.padrão" style:family="text">
      <style:text-properties style:font-name="Arial" style:font-name-asian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56</text:p>
      <text:p text:style-name="P8"><text:span text:style-name="T9">Ao</text:span><text:span text:style-name="T10"><text:s/></text:span><text:span text:style-name="T11">primeiro</text:span><text:span text:style-name="T12"><text:s/></text:span><text:span text:style-name="T13">dia</text:span><text:span text:style-name="T14"><text:s/></text:span><text:span text:style-name="T15">do<text:s/></text:span><text:span text:style-name="T16">mês de<text:s/></text:span><text:span text:style-name="T17">dez</text:span><text:span text:style-name="T18">em</text:span><text:span text:style-name="T19">br</text:span><text:span text:style-name="T20">o</text:span><text:span text:style-name="T21"><text:s/>do ano de dois mil e vinte e dois (</text:span><text:span text:style-name="T22">01</text:span><text:span text:style-name="T23">-</text:span><text:span text:style-name="T24">1</text:span><text:span text:style-name="T25">2</text:span><text:span text:style-name="T26">-2022), às dezoito horas</text:span><text:span text:style-name="T27"><text:s/>e<text:s/></text:span><text:span text:style-name="T28">tri</text:span><text:span text:style-name="T29">nta</text:span><text:span text:style-name="T30"><text:s/>minutos</text:span><text:span text:style-name="T31"><text:s/>(18h</text:span><text:span text:style-name="T32">3</text:span><text:span text:style-name="T33">0</text:span><text:span text:style-name="T34">min</text:span><text:span text:style-name="T35">), reuniram-se os Senhores Vereadores da Câmara de Getúlio Vargas, Estado do Rio Grande do Sul, em Sessão Ordinária, na Sala das Sessões Eng. Firmino</text:span><text:span text:style-name="T36"><text:s/></text:span><text:span text:style-name="T37">Girardello</text:span><text:span text:style-name="T38">,</text:span><text:span text:style-name="T39"><text:s/>localizada na Rua Irmão Gabriel Leão, prédio n.º 681, piso superior, na cidade de Getúlio Vargas, Estado do Rio Grande do Sul, sob a Presidência do Vereador<text:s/></text:span><text:span text:style-name="T40">Dinarte Afonso Tagliari Farias</text:span><text:span text:style-name="T41">, Secretariado pelo Vereador<text:s/></text:span><text:span text:style-name="T42">Domingo Borges de Oliveira,</text:span><text:span text:style-name="T43">1</text:span><text:span text:style-name="T44">.º Secretário. Presentes ainda, os seguintes Vereadores:</text:span><text:span text:style-name="T45"><text:s/></text:span><text:span text:style-name="T46">Aquiles Pessoa da Silva,</text:span><text:span text:style-name="T47"><text:s/></text:span><text:span text:style-name="T48">Dianete Maria Rampazzo Dalla Costa,<text:s/></text:span><text:span text:style-name="T49">Geni Lucia Weber,<text:s/></text:span><text:span text:style-name="T50">Ines Aparecida Borba,<text:s/></text:span><text:span text:style-name="T51">Jeferson Wilian Karpinski,</text:span><text:span text:style-name="T52"><text:s/></text:span><text:span text:style-name="T53">Nilso João Talgatti,</text:span><text:span text:style-name="T54"><text:s/>Paulo Dall Agnol.</text:span><text:span text:style-name="T55"><text:s/></text:span><text:span text:style-name="T56">Abertos os trabalhos da Sessão, o Senhor Presidente convidou o</text:span><text:span text:style-name="T57">s líderes das bancadas para conduzir a Senhora Geni Lucia Weber<text:s/></text:span><text:span text:style-name="T58">a se fazer presente perante a Mesa Diretora dos T</text:span><text:span text:style-name="T59">rabalhos para prestar juramento.</text:span><text:span text:style-name="T60"><text:s/></text:span><text:span text:style-name="T61">E</text:span><text:span text:style-name="T62">xe</text:span><text:span text:style-name="T63">cutadas as formalidades legais a Vereadora<text:s/></text:span><text:span text:style-name="T64">fo</text:span><text:span text:style-name="T65">i</text:span><text:span text:style-name="T66"><text:s/>emp</text:span><text:span text:style-name="T67">ossada e convidada</text:span><text:span text:style-name="T68"><text:s/>a tomar assento em lugar previamente reservado</text:span><text:span text:style-name="T69">.<text:s/></text:span><text:span text:style-name="T70">Abertos os trabalhos da Sessão, o Senhor Presidente convidou o Secretário da Mesa Diretora para que efetuasse a leitura da Ata n.º 2.0</text:span><text:span text:style-name="T71">5</text:span><text:span text:style-name="T72">5</text:span><text:span text:style-name="T73"><text:s/>de<text:s/></text:span><text:span text:style-name="T74">23</text:span><text:span text:style-name="T75">-</text:span><text:span text:style-name="T76">1</text:span><text:span text:style-name="T77">1</text:span><text:span text:style-name="T78">-2022, que depois de lida, submetida à apreciação e colocada em votação, obteve aprovação unânime.</text:span><text:span text:style-name="T79"><text:s/>Em seguida, o Senhor Presidente convidou o Secretário para efetuar a leitura das correspondências recebidas, ficando registradas entre elas</text:span><text:span text:style-name="T80">:</text:span><text:span text:style-name="T81"><text:s/></text:span><text:span text:style-name="T82">pedido de Licença nº 012/2022 da Vereadora Suplente Lisiane Brandalise para o período de 01 a 31 de dezembro de 2022</text:span><text:span text:style-name="T83">, c</text:span><text:span text:style-name="T84">onvocado</text:span><text:span text:style-name="T85">s</text:span><text:span text:style-name="T86"><text:s/>o</text:span><text:span text:style-name="T87">s</text:span><text:span text:style-name="T88"><text:s/>Vereador</text:span><text:span text:style-name="T89">es</text:span><text:span text:style-name="T90"><text:s/>Gilmar Jose Zambrzycki, Vilmar Antonio Soccol, Sergio Batista Oliveira de Lima,<text:s/></text:span><text:span text:style-name="T91">e</text:span><text:span text:style-name="T92"><text:s/>Lisiane Brandalise,<text:s/></text:span><text:span text:style-name="T93">informaram<text:s/></text:span><text:span text:style-name="T94">sua indisponibilidade</text:span><text:span text:style-name="T95"><text:s/>para assumir a vaga;</text:span><text:span text:style-name="T96"><text:s/></text:span><text:span text:style-name="T97">c</text:span><text:span text:style-name="T98">onvocada<text:s/></text:span><text:span text:style-name="T99">a</text:span><text:span text:style-name="T100"><text:s/></text:span><text:span text:style-name="T101">Senhora</text:span><text:span text:style-name="T102"><text:s/>Geni Lucia Weber, informou a sua disponibilidade</text:span><text:span text:style-name="T103"><text:s/>para assumir a vaga</text:span><text:span text:style-name="T104">.</text:span><text:span text:style-name="T105"><text:s/>Após passou-se para o<text:s/></text:span><text:span text:style-name="T106">período do Grande Expediente, momento em que a Vereadora Geni Lucia Weber fez o uso da palavra.<text:s/></text:span><text:span text:style-name="T107">Em seguida, foram apreciadas as seguintes proposições:</text:span><text:span text:style-name="T108"><text:s/>PEDIDO DE PROVIDÊNCIAS 0</text:span><text:span text:style-name="T109">21</text:span><text:span text:style-name="T110">/2022, de<text:s/></text:span><text:span text:style-name="T111">29</text:span><text:span text:style-name="T112">-11-2022, de autoria d</text:span><text:span text:style-name="T113">a</text:span><text:span text:style-name="T114"><text:s/>Vereador</text:span><text:span text:style-name="T115">a</text:span><text:span text:style-name="T116"><text:s/></text:span><text:span text:style-name="T117">Ines Aparecida Borba<text:s/></text:span><text:span text:style-name="T118">que<text:s/></text:span><text:span text:style-name="T119">solicita ao Executivo Municipal, limpeza, reparos, e manutenção geral nos brinquedos e bancos da Praça Central do nosso Município.</text:span><text:span text:style-name="T120"><text:s/>Manifest</text:span><text:span text:style-name="T121">aram-se os Vereadores Ines Aparecida Borba, Dianete Maria Rampazzo Dalla Costa, Jeferson Wilian Karpinski</text:span><text:span text:style-name="T122"><text:s/>e<text:s/></text:span><text:span text:style-name="T123">Aquiles Pessoa da Silva</text:span><text:span text:style-name="T124">.</text:span><text:span text:style-name="T125"><text:s/></text:span><text:span text:style-name="T126">Colocado o P</text:span><text:span text:style-name="T127">edido de Providências<text:s/></text:span><text:span text:style-name="T128">em votação foi aprovado por unanimidade</text:span><text:span text:style-name="T129">.</text:span><text:span text:style-name="T130"><text:s/></text:span><text:span text:style-name="T131">PEDIDO DE PROVIDÊNCIAS 02</text:span><text:span text:style-name="T132">2</text:span><text:span text:style-name="T133">/2022, de 2</text:span><text:span text:style-name="T134">9</text:span><text:span text:style-name="T135">-11-2022, de autoria d</text:span><text:span text:style-name="T136">a</text:span><text:span text:style-name="T137"><text:s/>Vereador</text:span><text:span text:style-name="T138">a</text:span><text:span text:style-name="T139"><text:s/></text:span><text:span text:style-name="T140">Dianete Maria Rampazzo Dalla Costa que solicita ao Executivo Municipal que seja reativado os chuveirinhos do Parque Municipal para que nossos munícipes usufruam deste espaço.<text:s/></text:span><text:span text:style-name="T141">Manifestaram-se os Vereadores<text:s/></text:span><text:span text:style-name="T142">Dianete Maria Rampazzo Dalla Costa (duas vezes),<text:s/></text:span><text:span text:style-name="T143">Ines Aparecida Borba,</text:span><text:span text:style-name="T144"><text:s/></text:span><text:span text:style-name="T145">Jeferson Wilian Karpinski</text:span><text:span text:style-name="T146"><text:s/>e</text:span><text:span text:style-name="T147"><text:s/></text:span><text:span text:style-name="T148">Nilso João Talgatti</text:span><text:span text:style-name="T149">.<text:s/></text:span><text:span text:style-name="T150">Colocado o P</text:span><text:span text:style-name="T151">edido de Providências<text:s/></text:span><text:span text:style-name="T152">em votação foi aprovado por unanimidade</text:span><text:span text:style-name="T153">.</text:span><text:span text:style-name="T154"><text:s/></text:span><text:span text:style-name="T155">PROJETO DE<text:s/></text:span><text:span text:style-name="T156">DECRETO<text:s/></text:span><text:span text:style-name="T157">LE</text:span><text:span text:style-name="T158">G</text:span><text:span text:style-name="T159">I</text:span><text:span text:style-name="T160">SLATIVO</text:span><text:span text:style-name="T161"><text:s/></text:span><text:span text:style-name="T162">009</text:span><text:span text:style-name="T163">/2022, de 25-1</text:span><text:span text:style-name="T164">1</text:span><text:span text:style-name="T165">-2022, de autoria d</text:span><text:span text:style-name="T166">a</text:span><text:span text:style-name="T167"><text:s/></text:span><text:span text:style-name="T168">Mesa Diretora</text:span><text:span text:style-name="T169">, que<text:s/></text:span><text:span text:style-name="T170">aprova a concessão de título honorífico de “Cidadão Honorário” de Getúlio Vargas ao Senhor Alceu Natalino Enricone.<text:s/></text:span><text:span text:style-name="T171">Não houve manifestações</text:span><text:span text:style-name="T172">.<text:s/></text:span><text:span text:style-name="T173">Colocado o Projeto de<text:s/></text:span><text:span text:style-name="T174">Decreto<text:s/></text:span><text:span text:style-name="T175">Le</text:span><text:span text:style-name="T176">g</text:span><text:span text:style-name="T177">i</text:span><text:span text:style-name="T178">slativo<text:s/></text:span><text:span text:style-name="T179">em votação foi aprovado por unanimidade</text:span><text:span text:style-name="T180">.</text:span><text:span text:style-name="T181"><text:s/></text:span><text:span text:style-name="T182">PROJETO DE DECRETO LEGISLATIVO 010/2022, de 29-11-2022,<text:s/></text:span><text:span text:style-name="T183">com emenda,<text:s/></text:span><text:span text:style-name="T184">de autoria da Mesa Diretora, que dispõe sobre a realização da Sessão Solene para concessão de Título Honorífico de Cidadão Benemérito de Getúlio Vargas. Manifestou-se o Vereador Dinarte Afonso Tagliari Farias. Colocado o Projeto de Decreto Legislativo<text:s/></text:span><text:span text:style-name="T185">com emenda<text:s/></text:span><text:span text:style-name="T186">em votação foi aprovado por unanimidade.</text:span><text:span text:style-name="T187"><text:s/></text:span><text:span text:style-name="T188">C</text:span><text:span text:style-name="T189">om o término da discussão e votação da ordem do dia passou-se para o período do Pequeno Expediente, momento em que<text:s/></text:span><text:span text:style-name="T190">o</text:span><text:span text:style-name="T191">s</text:span><text:span text:style-name="T192"><text:s/>Vereador</text:span><text:span text:style-name="T193">es Aquiles Pessoa da Silva, Paulo Dall Agnol, Dianete Maria Rampazzo Dalla Costa, Geni Lucia Weber,<text:s/></text:span><text:span text:style-name="T194">Ines Aparecida Borba</text:span><text:span text:style-name="T195">, Domingo Borges de Oliveira, Jeferson Wilian Karpinski, Nilso João Talgatti<text:s/></text:span><text:span text:style-name="T196">fizeram o uso da palavra. Em seguida, o Senhor Presidente<text:s/></text:span><text:span text:style-name="T197">convocou os Vereadores para a</text:span><text:span text:style-name="T198">s</text:span><text:span text:style-name="T199"><text:s/>próxima</text:span><text:span text:style-name="T200">s</text:span><text:span text:style-name="T201"><text:s/></text:span><text:span text:style-name="T202">Sess</text:span><text:span text:style-name="T203">ões<text:s/></text:span><text:span text:style-name="T204">Ordinária</text:span><text:span text:style-name="T205">s</text:span><text:span text:style-name="T206"><text:s/>do mês de<text:s/></text:span><text:span text:style-name="T207">dez</text:span><text:span text:style-name="T208">embro</text:span><text:span text:style-name="T209"><text:s/>que ser</text:span><text:span text:style-name="T210">ão</text:span><text:span text:style-name="T211"><text:s/>realizada</text:span><text:span text:style-name="T212">s</text:span><text:span text:style-name="T213"><text:s/>no</text:span><text:span text:style-name="T214">s</text:span><text:span text:style-name="T215"><text:s/>dia</text:span><text:span text:style-name="T216">s</text:span><text:span text:style-name="T217"><text:s/></text:span><text:span text:style-name="T218">14 e 2</text:span><text:span text:style-name="T219">0</text:span><text:span text:style-name="T220">,</text:span><text:span text:style-name="T221"><text:s/>às 18 horas e 30 minutos</text:span><text:span text:style-name="T222">. Como nada mais havia a ser tratado, foi encerrada a Sessão, e, para constar, eu</text:span><text:span text:style-name="T223"><text:s/>D</text:span><text:span text:style-name="T224">omingo Borges de Oliveira, 1.º Secretário da Mesa Diretora, lavrei a presente Ata que será assinada por mim e também pelo Vereador<text:s/></text:span><text:span text:style-name="T225">Dinarte Afonso Tagliari Farias</text:span><text:span text:style-name="T226">, Presidente desta Casa Legislativa. SALA DAS SESSÕES ENG. FIRMINO GIRARDELLO,<text:s/></text:span><text:span text:style-name="T227">01</text:span><text:span text:style-name="T228"><text:s/>de<text:s/></text:span><text:span text:style-name="T229">d</text:span><text:span text:style-name="T230">ez</text:span><text:span text:style-name="T231">em</text:span><text:span text:style-name="T232">br</text:span><text:span text:style-name="T233">o de 2022.</text:span></text:p>
      <text:p text:style-name="P234"/>
      <text:p text:style-name="P235"/>
      <text:p text:style-name="P236"/>
      <text:p text:style-name="P237"><text:span text:style-name="T238">Dinarte Afonso Tagliari Farias</text:span><text:span text:style-name="T239">,<text:s/></text:span><text:span text:style-name="T240"><text:s text:c="7"/></text:span><text:span text:style-name="T241"><text:s text:c="9"/></text:span><text:span text:style-name="T242"><text:s text:c="3"/></text:span><text:span text:style-name="T243"><text:s text:c="2"/></text:span><text:span text:style-name="T244"><text:s/></text:span><text:span text:style-name="T245"><text:s text:c="2"/></text:span><text:span text:style-name="T246"><text:s text:c="3"/>Domingo Borges de Oliveira,</text:span></text:p>
      <text:p text:style-name="P247"><text:span text:style-name="T248"><text:s text:c="12"/></text:span><text:span text:style-name="T249"><text:s text:c="2"/></text:span><text:span text:style-name="T250"><text:s/></text:span><text:span text:style-name="T251"><text:s text:c="2"/></text:span><text:span text:style-name="T252">Presidente. <text:s text:c="11"/></text:span><text:span text:style-name="T253"><text:s text:c="4"/></text:span><text:span text:style-name="T254"><text:s text:c="4"/></text:span><text:span text:style-name="T255"><text:s text:c="14"/></text:span><text:span text:style-name="T256"><text:s text:c="17"/></text:span><text:span text:style-name="T257">1</text:span><text:span text:style-name="T258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12-16T14:08:00Z</meta:creation-date>
    <dc:date>2022-12-16T14:08:00Z</dc:date>
    <meta:print-date>2022-12-16T14:08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9" meta:word-count="735" meta:character-count="4699" meta:row-count="33" meta:non-whitespace-character-count="3973"/>
  </office:meta>
</office:document-meta>
</file>