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Arial" style:font-name-complex="Arial" fo:font-size="15pt" style:font-size-asian="15pt" style:font-size-complex="15pt"/>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2"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3"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fo:font-size="15pt" style:font-size-asian="15pt" style:font-size-complex="15pt"/>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7" style:parent-style-name="Normal" style:family="paragraph">
      <style:paragraph-properties fo:text-align="center"/>
      <style:text-properties style:font-name="Arial" style:font-name-complex="Arial" fo:font-style="italic" style:font-style-asian="italic"/>
    </style:style>
    <style:style style:name="P18" style:parent-style-name="Normal" style:family="paragraph">
      <style:paragraph-properties fo:text-align="center"/>
      <style:text-properties style:font-name="Arial" style:font-name-complex="Arial" fo:font-style="italic" style:font-style-asian="italic"/>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center"/>
      <style:text-properties style:font-name="Arial" style:font-name-complex="Arial" fo:font-style="italic" style:font-style-asian="italic"/>
    </style:style>
  </office:automatic-styles>
  <office:body>
    <office:text text:use-soft-page-breaks="true">
      <text:p text:style-name="P1">A T A – N.º<text:s/>2.009</text:p>
      <text:p text:style-name="P8"/>
      <text:p text:style-name="P9"/>
      <text:p text:style-name="P10">Aos<text:s/>nove<text:s/>dias do mês de<text:s/>agosto<text:s/>de dois mil e<text:s/>vinte um (09-08-2021), às<text:s/>nove horas<text:s/>e<text:s/>quinze<text:s/>minutos<text:s/>(09h15min),<text:s/>reuniram-se o Senhor Presidente, Vereador Jeferson Wilian Karpinski <text:s/>e o 1.º Secretário, Vereador Aquiles Pessoa da Silva, na Câmara de Getúlio Vargas, Estado do Rio Grande do Sul, em Sessão<text:s/>Solene de Posse, na Sala das Sessões Eng. Firmino Girardello, localizada na rua Irmão Gabriel Leão, prédio n.º 681, piso superior, na cidade de Getúlio Vargas, Estado do Rio Grande do Sul,<text:s/>com a finalidade especifica de proporcionar a posse do Vereador<text:s/>Thiago Blasczak Borgmann. O Presidente efetuou a chamada do<text:s/>Vereador<text:s/>para<text:s/>fazer a<text:s/>entrega junto à Mesa Diretora do diploma e declaração de bens. Após, foi<text:s/>realizado<text:s/>o<text:s/>juramento,<text:s/>tendo sido<text:s/>Vereador<text:s/>Thiago Blasczak Borgmann<text:s/>declarado empossado e exercerá<text:s/>suas atividades normais<text:s/>a partir do dia<text:s/>10<text:s/>de<text:s/>agosto<text:s/>de 2021 (10-08-2021). Por fim,<text:s/>o Sr. Presidente, Vereador<text:s/>Jeferson Wilian Karpinski, teceu algumas palavras e desejou um<text:s/>ótimo mandato ao Vereador.<text:s/>Eu,<text:s/>Aquiles Pessoa da Silva,<text:s/>1.º Secretário da<text:s/>Mesa Diretora dos Trabalhos, lavrei a presente ata que vai por mim assinada e também pelo<text:s/>Vereador<text:s/>Jeferson Wilian Karpinski, Presidente desta Casa Legislativa Getuliense.<text:s/>GETÚLIO VARGAS<text:s/>(RS),<text:s/>SALA DAS SESSÕES ENG. FIRMINO GIRARDELLO, 09<text:s/>de<text:s/>agosto<text:s/>de 2021.</text:p>
      <text:p text:style-name="P11"/>
      <text:p text:style-name="P12"/>
      <text:p text:style-name="P13"><text:s text:c="13"/></text:p>
      <text:p text:style-name="P14"><text:s text:c="3"/><text:s text:c="3"/><text:s text:c="4"/><text:s/>Jeferson Wilian Karpinski,<text:s text:c="18"/><text:s text:c="3"/><text:s text:c="2"/><text:s text:c="4"/><text:s/><text:s/>Aquiles Pessoa da Silva,</text:p>
      <text:p text:style-name="P15"><text:s text:c="14"/><text:s text:c="5"/>Presidente.<text:s text:c="18"/><text:s text:c="20"/><text:s text:c="2"/><text:s text:c="11"/>1.º<text:s/>Secretário.</text:p>
      <text:p text:style-name="P16"/>
      <text:p text:style-name="P17"/>
      <text:p text:style-name="P18"/>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A – Nº</dc:title>
    <meta:initial-creator>Camara de Vereadores</meta:initial-creator>
    <dc:creator>Gabinete</dc:creator>
    <meta:creation-date>2021-09-13T13:50:00Z</meta:creation-date>
    <dc:date>2021-09-13T13:50:00Z</dc:date>
    <meta:print-date>2021-09-13T13:49:00Z</meta:print-date>
    <meta:template xlink:href="Normal" xlink:type="simple"/>
    <meta:editing-cycles>2</meta:editing-cycles>
    <meta:editing-duration>PT0S</meta:editing-duration>
    <meta:document-statistic meta:page-count="1" meta:paragraph-count="3" meta:word-count="241" meta:character-count="1540" meta:row-count="10" meta:non-whitespace-character-count="1302"/>
  </office:meta>
</office:document-meta>
</file>