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Arial" style:font-name-complex="Arial" fo:font-size="15pt" style:font-size-asian="15pt" style:font-size-complex="15pt"/>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2"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3"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fo:font-size="15pt" style:font-size-asian="15pt" style:font-size-complex="15pt"/>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7" style:parent-style-name="Normal" style:family="paragraph">
      <style:paragraph-properties fo:text-align="center"/>
      <style:text-properties style:font-name="Arial" style:font-name-complex="Arial" fo:font-style="italic" style:font-style-asian="italic"/>
    </style:style>
    <style:style style:name="P18" style:parent-style-name="Normal" style:family="paragraph">
      <style:paragraph-properties fo:text-align="center"/>
      <style:text-properties style:font-name="Arial" style:font-name-complex="Arial" fo:font-style="italic" style:font-style-asian="italic"/>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center"/>
      <style:text-properties style:font-name="Arial" style:font-name-complex="Arial" fo:font-style="italic" style:font-style-asian="italic"/>
    </style:style>
  </office:automatic-styles>
  <office:body>
    <office:text text:use-soft-page-breaks="true">
      <text:p text:style-name="P1">A T A – N.º<text:s/>2.024</text:p>
      <text:p text:style-name="P8"/>
      <text:p text:style-name="P9"/>
      <text:p text:style-name="P10">Aos<text:s/>vinte e sete<text:s/>dias do mês de<text:s/>dezembro<text:s/>de dois mil e<text:s/>vinte um (27-12-2021), às<text:s/>oito<text:s/>horas<text:s/>(08h),<text:s/>reuniram-se o Senhor<text:s/>Vice-Presidente,<text:s/>em exercício,<text:s/>Vereador<text:s/>Dinarte Afonso Tagliari Farias<text:s text:c="2"/>e o 1.º Secretário, Vereador Aquiles Pessoa da Silva, na Câmara de Getúlio Vargas, Estado do Rio Grande do Sul, em Sessão<text:s/>Solene de Posse, na Sala das Sessões Eng. Firmino Girardello, localizada na rua Irmão Gabriel Leão, prédio n.º 681, piso superior, na cidade de Getúlio Vargas, Estado do Rio Grande do Sul,<text:s/>com a finalidade especifica de proporcionar a posse do Vereador<text:s/>Ademar Rigon. O Presidente efetuou a chamada do<text:s/>Vereador<text:s/>para<text:s/>fazer a<text:s/>entrega junto à Mesa Diretora do diploma e declaração de bens. Após, foi<text:s/>realizado<text:s/>o<text:s/>juramento,<text:s/>tendo sido<text:s/>Vereador<text:s/>Ademar Rigon<text:s/>declarado empossado e exercerá<text:s/>suas atividades normais<text:s/>a partir<text:s/>da presente data. Por fim,<text:s/>o Sr. Presidente<text:s/>em exercício, Vereador<text:s/>Dinarte Afonso Tagliari Farias, teceu algumas palavras e desejou um<text:s/>ótimo mandato ao Vereador.<text:s/>Eu,<text:s/>Aquiles Pessoa da Silva,<text:s/>1.º Secretário da<text:s/>Mesa Diretora dos Trabalhos, lavrei a presente ata que vai por mim assinada e também pelo<text:s/>Vereador<text:s/>Dinarte Afonso Tagliari Farias, Presidente<text:s/>em exercício,<text:s/>desta Casa Legislativa Getuliense.<text:s/>GETÚLIO VARGAS<text:s/>(RS),<text:s/>SALA DAS SESSÕES ENG. FIRMINO GIRARDELLO,<text:s/>27<text:s/>de<text:s/>dezembro<text:s/>de 2021.</text:p>
      <text:p text:style-name="P11"/>
      <text:p text:style-name="P12"/>
      <text:p text:style-name="P13"><text:s text:c="13"/></text:p>
      <text:p text:style-name="P14"><text:s text:c="3"/><text:s text:c="3"/><text:s text:c="4"/><text:s/>Dinarte Afonso Tagliari Farias,<text:s text:c="18"/><text:s text:c="3"/><text:s text:c="2"/><text:s text:c="4"/><text:s/><text:s/>Aquiles Pessoa da Silva,</text:p>
      <text:p text:style-name="P15"><text:s text:c="14"/><text:s text:c="2"/>Presidente<text:s/>em exercício.<text:s text:c="18"/><text:s text:c="20"/><text:s text:c="2"/><text:s text:c="2"/>1.º<text:s/>Secretário.</text:p>
      <text:p text:style-name="P16"/>
      <text:p text:style-name="P17"/>
      <text:p text:style-name="P18"/>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A – Nº</dc:title>
    <meta:initial-creator>Camara de Vereadores</meta:initial-creator>
    <dc:creator>Gabinete</dc:creator>
    <meta:creation-date>2022-02-25T14:27:00Z</meta:creation-date>
    <dc:date>2022-02-25T14:27:00Z</dc:date>
    <meta:print-date>2021-12-23T14:50:00Z</meta:print-date>
    <meta:template xlink:href="Normal" xlink:type="simple"/>
    <meta:editing-cycles>2</meta:editing-cycles>
    <meta:editing-duration>PT0S</meta:editing-duration>
    <meta:document-statistic meta:page-count="1" meta:paragraph-count="3" meta:word-count="242" meta:character-count="1549" meta:row-count="10" meta:non-whitespace-character-count="1310"/>
  </office:meta>
</office:document-meta>
</file>